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fo:color="#000000" style:font-name="Tahoma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Tahoma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" style:family="paragraph" style:parent-style-name="Standard">
      <style:paragraph-properties fo:line-height="150%" fo:text-align="end" style:justify-single-word="false" style:text-autospace="none"/>
      <style:text-properties fo:color="#000000" style:font-name="Tahoma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ahoma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ahoma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 fo:background-color="#ffffff" style:text-autospace="none">
        <style:background-image/>
      </style:paragraph-properties>
      <style:text-properties fo:color="#000000" style:font-name="Tahoma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ahoma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ahoma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Tahoma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0" style:family="paragraph" style:parent-style-name="Standard" style:list-style-name="L2">
      <style:paragraph-properties fo:line-height="150%" fo:text-align="justify" style:justify-single-word="false" style:text-autospace="none"/>
      <style:text-properties fo:color="#000000" style:font-name="Tahoma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 style:list-style-name="L3">
      <style:paragraph-properties fo:line-height="150%" fo:text-align="justify" style:justify-single-word="false" style:text-autospace="none"/>
      <style:text-properties fo:color="#000000" style:font-name="Tahoma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Standard" style:list-style-name="L4">
      <style:paragraph-properties fo:line-height="150%" fo:text-align="justify" style:justify-single-word="false" style:text-autospace="none"/>
      <style:text-properties fo:color="#000000" style:font-name="Tahoma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3" style:family="paragraph" style:parent-style-name="Standard" style:list-style-name="L5">
      <style:paragraph-properties fo:line-height="150%" fo:text-align="justify" style:justify-single-word="false" style:text-autospace="none"/>
      <style:text-properties fo:color="#000000" style:font-name="Tahoma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4" style:family="paragraph" style:parent-style-name="Standard" style:list-style-name="L6">
      <style:paragraph-properties fo:line-height="150%" fo:text-align="justify" style:justify-single-word="false" style:text-autospace="none"/>
      <style:text-properties fo:color="#000000" style:font-name="Tahoma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5" style:family="paragraph" style:parent-style-name="Standard" style:list-style-name="L3">
      <style:paragraph-properties fo:line-height="150%" fo:text-align="start" style:justify-single-word="false" style:text-autospace="none"/>
      <style:text-properties fo:color="#000000" style:font-name="Tahoma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ahoma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T1" style:family="text">
      <style:text-properties fo:color="#000000" fo:font-style="normal" style:font-name-asian="ArialMT" style:font-style-asian="normal" style:font-name-complex="ArialMT" style:font-style-complex="normal"/>
    </style:style>
    <style:style style:name="T2" style:family="text">
      <style:text-properties fo:color="#000000" style:font-name-asian="ArialMT" style:font-name-complex="ArialMT"/>
    </style:style>
    <style:style style:name="T3" style:family="text">
      <style:text-properties fo:color="#000000" fo:font-weight="bold" style:font-name-asian="ArialMT" style:font-weight-asian="bold" style:font-name-complex="ArialMT" style:font-weight-complex="bold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8cm" fo:text-indent="-0.635cm" fo:margin-left="1.4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3cm" fo:text-indent="-0.635cm" fo:margin-left="2.04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8cm" fo:text-indent="-0.635cm" fo:margin-left="2.67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3cm" fo:text-indent="-0.635cm" fo:margin-left="3.31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8cm" fo:text-indent="-0.635cm" fo:margin-left="3.94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3cm" fo:text-indent="-0.635cm" fo:margin-left="4.58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8cm" fo:text-indent="-0.635cm" fo:margin-left="5.21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3cm" fo:text-indent="-0.635cm" fo:margin-left="5.85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8cm" fo:text-indent="-0.635cm" fo:margin-left="6.48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3cm" fo:text-indent="-0.635cm" fo:margin-left="7.123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Allegato A </text:p>
      <text:p text:style-name="P1">AVVISO PUBBLICO ESPLORATIVO PER LA MANIFESTAZIONE D’INTERESSE DA PARTE DI PRIVATI PER LA CONCESSIONE DI SPAZI AL COMUNE DI BAGNO A RIPOLI DI IMMOBILI STORICI O DI PREGIO/AGRITURISMI/STRUTTURE RICETTIVE E PRIVATE E RELATIVE PERTINENZE, SITI NEL TERRITORIO COMUNALE ED IDONEI AI FINI DELL’ISTITUZIONE DI SEPARATI UFFICI DI STATO CIVILE PER LA CELEBRAZIONE DI UNIONI, MATRIMONI E/O ALLO SVOLGIMENTO DI SERVIZI CONNESSI A CONVEGNI, SEMINARI ED ALTRE ATTIVITÀ' ISTITUZIONALI E DI RAPPRESENTANZA DELL'ENTE. </text:p>
      <text:p text:style-name="P1"/>
      <text:p text:style-name="P2">MANIFESTAZIONE D'INTERESSE</text:p>
      <text:p text:style-name="P3">Al Comune di Bagno a Ripoli</text:p>
      <text:p text:style-name="P1"><text:s/></text:p>
      <text:p text:style-name="P1">Il sottoscritto………………….................…………………………………………………………………… nato a ………………………........................................................... il ………………………………… residente a …………………………………....................... in via…………………………………… n. …... in qualità di……..........................………………………………………………………………………………… dell’immobile/attività situato in via …………………………………………………………………………….. denominato…………………………………......................………………………………………………………</text:p>
      <text:p text:style-name="P2">DICHIARA</text:p>
      <text:p text:style-name="P2">(è possibile selezionare anche più di una opzione)</text:p>
      <text:p text:style-name="P1"/>
      <text:p text:style-name="P1">[ <text:s/>] di manifestare l’interesse a partecipare alla procedura di individuazione di sedi esterne alla sede comunale per la celebrazione di unioni e matrimoni civili; -</text:p>
      <text:p text:style-name="P1">- di porre pertanto a disposizione, <text:s/>all’Amministrazione Comunale, i seguenti spazi: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p>
      <text:p text:style-name="P1"/>
      <text:p text:style-name="P1">[ <text:s/>] di manifestare l’interesse a partecipare alla procedura di individuazione di sedi esterne alla sede comunale per lo svolgimento di convegni, seminari, work shop; </text:p>
      <text:p text:style-name="P1"><text:soft-page-break/>- di porre pertanto a disposizione, <text:s/>all’Amministrazione Comunale, i seguenti spazi: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p>
      <text:p text:style-name="P1">[ <text:s/>] di manifestare l’interesse a partecipare alla procedura di individuazione di sedi esterne alla sede comunale e relativi servizi per il sostegno logistico alle attività istituzionali, di rappresentanza, progetti promossi dall'Ente; - di porre pertanto a disposizione gratuita <text:s/>all’Amministrazione Comunale, n. posti letto.............per n. <text:s text:c="3"/>................. giorni all'anno</text:p>
      <text:p text:style-name="P1"/>
      <text:p text:style-name="P1">[ <text:s/>] di manifestare l’interesse a partecipare alla procedura di individuazione di sedi esterne e relativi servizi alla sede comunale per il sostegno logistico alle attività istituzionali, di rappresentanza, progetti promossi dall'Ente; - di garantire pertanto gratuitamente all’Amministrazione Comunale, n. …......................pasti all'anno</text:p>
      <text:p text:style-name="P2">DICHIARA INOLTRE</text:p>
      <text:list xml:id="list9104349899693924476" text:style-name="L4">
        <text:list-item>
          <text:p text:style-name="P12">che detti locali e/o ambienti, di cui alla planimetria allegata, ottemperano al requisito di legge in merito all’idoneità di ricezione di persone, alla normativa vigente volta al contenimento del contagio da Covid-19 e sono/verranno adeguatamente arredati e attrezzati per la celebrazione;</text:p>
        </text:list-item>
        <text:list-item>
          <text:p text:style-name="P12"><text:s/>di aver preso visione e accettare tutte le disposizioni contenute nell’avviso esplorativo di manifestazione di interesse; </text:p>
        </text:list-item>
      </text:list>
      <text:list xml:id="list6097309540112404761" text:style-name="L5">
        <text:list-item>
          <text:p text:style-name="P13">di impegnarsi a presentare la documentazione necessaria per il perfezionamento della procedura, qualora il Comune scelga i locali sopraindicati.</text:p>
          <text:p text:style-name="P13"/>
          <text:p text:style-name="P13"><text:s/>Luogo e data……………………………………….. </text:p>
        </text:list-item>
      </text:list>
      <text:p text:style-name="P1"/>
      <text:p text:style-name="P3">Firma_______________________________ </text:p>
      <text:p text:style-name="P1">Allegare: </text:p>
      <text:list xml:id="list2102663043541006484" text:style-name="L6">
        <text:list-item>
          <text:p text:style-name="P14">planimetria dei locali </text:p>
        </text:list-item>
        <text:list-item>
          <text:p text:style-name="P14">copia del documento di identità del firmatario, in corso di validità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19T13:27:59.12</meta:creation-date>
    <dc:date>2020-07-13T12:10:51.30</dc:date>
    <meta:editing-duration>PT7H8M53S</meta:editing-duration>
    <meta:editing-cycles>19</meta:editing-cycles>
    <meta:generator>OpenOffice/4.1.3$Win32 OpenOffice.org_project/413m1$Build-9783</meta:generator>
    <meta:printed-by>GABRIELE DANESI</meta:printed-by>
    <meta:print-date>2015-08-31T09:31:49.85</meta:print-date>
    <meta:document-statistic meta:table-count="0" meta:image-count="0" meta:object-count="0" meta:page-count="2" meta:paragraph-count="23" meta:word-count="388" meta:character-count="4387"/>
  </office:meta>
</office:document-meta>
</file>