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5"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7"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3333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4"><text:span text:style-name="Car._20_predefinito_20_paragrafo"><text:span text:style-name="T21">AVVISO DI MOBILITA’ <text:s/>VOLONTARIA CAT. “C” - PROFILO</text:span></text:span></text:p>
            <text:p text:style-name="P7"><text:span text:style-name="Car._20_predefinito_20_paragrafo"><text:span text:style-name="T21"><text:s/>“ESPERTO IN ATTIVITA' TECNICHE E PROGETTUALI”</text:span></text:span></text:p>
            <text:p text:style-name="P7"><text:span text:style-name="Car._20_predefinito_20_paragrafo"><text:span text:style-name="T20">(Viabilità-Manutenzion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C e profilo professionale di “Esperto in attività tecniche e progettuali” </text:span><text:span text:style-name="T7">nell'ambito del Settore Centro operativo, viabilità, mobilità</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ext:soft-page-break/>
        <table:table-row table:style-name="Tabella1.1">
          <table:table-cell table:style-name="Tabella1.A19" office:value-type="string">
            <text:p text:style-name="P33">6)</text:p>
          </table:table-cell>
          <table:table-cell table:style-name="Tabella1.A2" table:number-columns-spanned="12" office:value-type="string">
            <text:p text:style-name="P34">di essere dall'abilitazione all'esercizio della professione tecn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12">Data: <text:s text:c="3"/></text:span>___/___/2017</text:p>
          </table:table-cell>
          <table:covered-table-cell/>
          <table:table-cell table:style-name="Tabella1.C30"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2047250672141593370" text:style-name="WW8Num10">
        <text:list-item>
          <text:p text:style-name="P56">la partecipazione all’avviso di mobilità volontaria in oggetto e la selezione dei candidati;</text:p>
        </text:list-item>
        <text:list-item>
          <text:p text:style-name="P57">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3-16T16:08:48.61</dc:date>
    <meta:print-date>2015-12-15T10:06:00</meta:print-date>
    <meta:editing-cycles>32</meta:editing-cycles>
    <meta:editing-duration>PT3H58M18S</meta:editing-duration>
    <meta:generator>OpenOffice/4.1.1$Win32 OpenOffice.org_project/411m6$Build-9775</meta:generator>
    <meta:document-statistic meta:table-count="2" meta:image-count="1" meta:object-count="0" meta:page-count="3" meta:paragraph-count="105" meta:word-count="1290" meta:character-count="8758"/>
  </office:meta>
</office:document-meta>
</file>