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20"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4"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30" style:family="table-row">
      <style:table-row-properties style:min-row-height="1.057cm" style:keep-together="false" fo:keep-together="always"/>
    </style:style>
    <style:style style:name="Tabella1.C30"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5"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6"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57"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Tahoma" fo:font-style="normal" style:text-underline-style="none" fo:font-weight="normal" fo:background-color="transparent" style:font-style-asian="normal" style:font-weight-asian="normal" style:font-name-complex="Tahoma" style:font-style-complex="normal" loext:char-shading-value="0"/>
    </style:style>
    <style:style style:name="T9" style:family="text">
      <style:text-properties style:font-name="Tahoma" fo:font-weight="normal" style:font-weight-asian="normal" style:font-name-complex="Tahoma"/>
    </style:style>
    <style:style style:name="T10" style:family="text">
      <style:text-properties style:font-name-complex="Tahoma"/>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ize="10pt" style:font-size-asian="10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style>
    <style:style style:name="T18" style:family="text">
      <style:text-properties fo:font-weight="bold" style:font-weight-asian="bold"/>
    </style:style>
    <style:style style:name="T19" style:family="text">
      <style:text-properties fo:color="#000000" style:font-name="Arial" fo:font-size="11pt" style:font-size-asian="11pt" style:font-name-complex="Arial" style:font-size-complex="11pt"/>
    </style:style>
    <style:style style:name="T20" style:family="text">
      <style:text-properties style:use-window-font-color="true"/>
    </style:style>
    <style:style style:name="T21" style:family="text">
      <style:text-properties style:use-window-font-color="true" style:font-name="Arial" fo:font-size="11pt" style:font-size-asian="11pt" style:font-name-complex="Arial" style:font-size-complex="11pt"/>
    </style:style>
    <style:style style:name="T22" style:family="text">
      <style:text-properties fo:color="#330099"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20">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7"><text:span text:style-name="Car._20_predefinito_20_paragrafo"><text:span text:style-name="T22">AVVISO DI MOBILITA’ <text:s/>VOLONTARIA CAT. “D3” - PROFILO</text:span></text:span></text:p>
            <text:p text:style-name="P7"><text:span text:style-name="Car._20_predefinito_20_paragrafo"><text:span text:style-name="T22"><text:s/>“FUNZIONARIO SPECIALISTA IN ATTIVITA' AMMINISTRATIVE E/O CONTABIL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2">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6">di partecipare all’avviso di mobilità volontaria ex Art. 30 D.Lgs. 165/</text:span><text:span text:style-name="T3">2001 in oggetto di Cat. D e profilo professionale di “Specialista in attività contabili e amministrative” </text:span><text:span text:style-name="T7">nell'ambito dei Settori <text:s/>Legale, Contratti, Appalti</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6">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4 anni, desumibile dal curriculum vitae, nell’ambito <text:span text:style-name="T8">nell'ambito dei Settori Legale, Contratti, Appalti</text:span><text:span text:style-name="T9"> o equival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ext:soft-page-break/>
        <table:table-row table:style-name="Tabella1.1">
          <table:table-cell table:style-name="Tabella1.A11" office:value-type="string">
            <text:p text:style-name="P33">7</text:p>
          </table:table-cell>
          <table:table-cell table:style-name="Tabella1.A1" table:number-columns-spanned="12" office:value-type="string">
            <text:p text:style-name="P34">di essere in possesso dell’abilitazione all’esercizio della professione foren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0" office:value-type="string">
            <text:p text:style-name="P33">8)</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9)</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1)</text:p>
          </table:table-cell>
          <table:table-cell table:style-name="Tabella1.A1" table:number-columns-spanned="12" office:value-type="string">
            <text:p text:style-name="P30"><text:span text:style-name="T15">di non avere</text:span><text:span text:style-name="Footnote_20_Symbol"><text:span text:style-name="T15"><text:note text:id="ftn1" text:note-class="footnote"><text:note-citation>1</text:note-citation><text:note-body><text:p text:style-name="Footnote"><text:s/>In caso di procedimenti disciplinari in corso, indicarne la natura</text:p></text:note-body></text:note></text:span></text:span><text:span text:style-name="T15">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2)</text:p>
          </table:table-cell>
          <table:table-cell table:style-name="Tabella1.A1" table:number-columns-spanned="12" office:value-type="string">
            <text:p text:style-name="P41"><text:span text:style-name="T15">di non avere</text:span><text:span text:style-name="Footnote_20_Symbol"><text:span text:style-name="T15"><text:note text:id="ftn2" text:note-class="footnote"><text:note-citation>2</text:note-citation><text:note-body><text:p text:style-name="Footnote"><text:s/>In caso di condanne o procedimenti penali in corso, indicarne la natura</text:p></text:note-body></text:note></text:span></text:span><text:span text:style-name="T15"> riportato condanne penali e di non avere procedimenti penali in corso </text:span><text:span text:style-name="T19">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3)</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4)</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5)</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6)</text:p>
          </table:table-cell>
          <table:table-cell table:style-name="Tabella1.A1" table:number-columns-spanned="12" office:value-type="string">
            <text:p text:style-name="P10"><text:span text:style-name="T15">di essere a conoscenza che l’Amministrazione procederà ad effettuare ogni comunicazione relativa al presente avviso di mobilità esclusivamente a mezzo</text:span><text:span text:style-name="T21">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6"><text:span text:style-name="T14">Data: <text:s text:c="3"/></text:span>___/___/2017</text:p>
          </table:table-cell>
          <table:covered-table-cell/>
          <table:table-cell table:style-name="Tabella1.C30" table:number-columns-spanned="11" office:value-type="string">
            <text:p text:style-name="P5"><text:span text:style-name="T18">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11">Documentazione allegata alla domanda di partecipazione (</text:span><text:span text:style-name="T13">obbligatoria</text:span><text:span text:style-name="T11">)</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5">Curriculum vitae datato e firmato, predisposto sulla base del modello di CV allegato all’avviso </text:span><text:span text:style-name="T17">(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1992221052886658381" text:style-name="WW8Num10">
        <text:list-item>
          <text:p text:style-name="P55">la partecipazione all’avviso di mobilità volontaria in oggetto e la selezione dei candidati;</text:p>
        </text:list-item>
        <text:list-item>
          <text:p text:style-name="P56">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7-03-16T10:59:19.61</dc:date>
    <meta:print-date>2015-12-15T10:06:00</meta:print-date>
    <meta:editing-cycles>26</meta:editing-cycles>
    <meta:editing-duration>PT2H10M22S</meta:editing-duration>
    <meta:generator>OpenOffice/4.1.1$Win32 OpenOffice.org_project/411m6$Build-9775</meta:generator>
    <meta:document-statistic meta:table-count="2" meta:image-count="1" meta:object-count="0" meta:page-count="3" meta:paragraph-count="104" meta:word-count="1300" meta:character-count="8845"/>
  </office:meta>
</office:document-meta>
</file>