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1" style:family="paragraph" style:parent-style-name="CV_20_Heading_20_3">
      <style:paragraph-properties fo:text-align="justify" style:justify-single-word="false"/>
    </style:style>
    <style:style style:name="P22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3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CV_20_Normal">
      <style:paragraph-properties fo:text-align="justify" style:justify-single-word="false"/>
    </style:style>
    <style:style style:name="P25" style:family="paragraph" style:parent-style-name="CV_20_Normal">
      <style:paragraph-properties fo:text-align="justify" style:justify-single-word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7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8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9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0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2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3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2"><text:span text:style-name="Car._20_predefinito_20_paragrafo"><text:span text:style-name="T6">AVVISO DI MOBILITA’ <text:s/>VOLONTARIA CAT. “B3” - PROFILO </text:span></text:span></text:p>
            <text:p text:style-name="P19"><text:span text:style-name="Car._20_predefinito_20_paragrafo"><text:span text:style-name="T6">“Conduttore Macchine Complesse”</text:span></text:span></text:p>
            <text:p text:style-name="P20">(Autista Scuolabus)</text:p>
            <text:p text:style-name="P31">- SCADENZA: <text:s text:c="2"/>GIOVEDI' 22 FEBBRAIO 2018 <text:s/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9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3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30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1">Residenza</text:p>
          </table:table-cell>
          <table:table-cell table:style-name="Tabella2.A5" table:number-columns-spanned="2" office:value-type="string">
            <text:p text:style-name="P24">Via: </text:p>
          </table:table-cell>
          <table:covered-table-cell/>
          <table:table-cell table:style-name="Tabella2.A5" office:value-type="string">
            <text:p text:style-name="P24">Città: </text:p>
          </table:table-cell>
          <table:table-cell table:style-name="Tabella2.A5" office:value-type="string">
            <text:p text:style-name="P24">Prov.: </text:p>
          </table:table-cell>
          <table:table-cell table:style-name="Tabella2.A1" office:value-type="string">
            <text:p text:style-name="P24">Cap: </text:p>
          </table:table-cell>
        </table:table-row>
        <table:table-row table:style-name="Tabella2.1">
          <table:table-cell table:style-name="Tabella2.A5" office:value-type="string">
            <text:p text:style-name="P21">Domicilio</text:p>
          </table:table-cell>
          <table:table-cell table:style-name="Tabella2.A5" table:number-columns-spanned="2" office:value-type="string">
            <text:p text:style-name="P24">Via: </text:p>
          </table:table-cell>
          <table:covered-table-cell/>
          <table:table-cell table:style-name="Tabella2.A5" office:value-type="string">
            <text:p text:style-name="P24">Città: </text:p>
          </table:table-cell>
          <table:table-cell table:style-name="Tabella2.A5" office:value-type="string">
            <text:p text:style-name="P24">Prov.: </text:p>
          </table:table-cell>
          <table:table-cell table:style-name="Tabella2.A1" office:value-type="string">
            <text:p text:style-name="P24">Cap: </text:p>
          </table:table-cell>
        </table:table-row>
        <table:table-row table:style-name="Tabella2.1">
          <table:table-cell table:style-name="Tabella2.A5" office:value-type="string">
            <text:p text:style-name="P21">Telefono</text:p>
          </table:table-cell>
          <table:table-cell table:style-name="Tabella2.A5" table:number-columns-spanned="2" office:value-type="string">
            <text:p text:style-name="P24">Cellulare: </text:p>
          </table:table-cell>
          <table:covered-table-cell/>
          <table:table-cell table:style-name="Tabella2.A5" office:value-type="string">
            <text:p text:style-name="P21">Fisso: </text:p>
          </table:table-cell>
          <table:table-cell table:style-name="Tabella2.E8" table:number-columns-spanned="2" office:value-type="string">
            <text:p text:style-name="P24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1">E-mail / P.E.C.</text:p>
          </table:table-cell>
          <table:table-cell table:style-name="Tabella2.A5" table:number-columns-spanned="3" office:value-type="string">
            <text:p text:style-name="P25"/>
          </table:table-cell>
          <table:covered-table-cell/>
          <table:covered-table-cell/>
          <table:table-cell table:style-name="Tabella2.A2" table:number-columns-spanned="2" office:value-type="string">
            <text:p text:style-name="P25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3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4">[Indicare dettagliatamente la tipologia del titolo di studio, in quale scuola/istituto è stato conseguito, l’anno di conseguimento e la relativa votazione]</text:p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4">[Indicare dettagliatamente gli eventuali ulteriori titoli di studio, in quali facoltà/istituti sono stati conseguiti, l’anno di conseguimento e la relativa votazione]</text:p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Abilitazioni professionali</text:p>
          </table:table-cell>
          <table:covered-table-cell/>
          <table:table-cell table:style-name="Tabella2.A1" table:number-columns-spanned="4" office:value-type="string">
            <text:p text:style-name="P24">[Indicare le eventuali abilitazioni professionali possedute]</text:p>
            <text:p text:style-name="P2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4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- Ente pubblico -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Settore/Servizio di assegnazion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ofilo/Ruolo/Posizione ricoperti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incipali attività svolt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- Ente pubblico / Altro -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Settore/Servizio di assegnazion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ofilo/Ruolo/Posizione ricoperti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1">Principali attività svolte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2">Lingue straniere</text:p>
          </table:table-cell>
          <table:covered-table-cell/>
          <table:table-cell table:style-name="Tabella2.A1" table:number-columns-spanned="4" office:value-type="string">
            <text:p text:style-name="P28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8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8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8-01-18T09:35:57.18</dc:date>
    <meta:print-date>2017-03-15T14:40:37.70</meta:print-date>
    <meta:editing-cycles>16</meta:editing-cycles>
    <meta:editing-duration>PT42M18S</meta:editing-duration>
    <meta:generator>OpenOffice/4.1.3$Win32 OpenOffice.org_project/413m1$Build-9783</meta:generator>
    <meta:document-statistic meta:table-count="1" meta:image-count="1" meta:object-count="0" meta:page-count="2" meta:paragraph-count="63" meta:word-count="310" meta:character-count="2365"/>
  </office:meta>
</office:document-meta>
</file>