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870000012D0D7C6F5D85B15A8D.jpg" manifest:media-type="image/jpeg"/>
  <manifest:file-entry manifest:full-path="Pictures/100000000000012300000093484C4AA4EBDF89A3.jpg" manifest:media-type="image/jpeg"/>
  <manifest:file-entry manifest:full-path="Pictures/1000000000000400000000054A2A4F6FD07720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text-align="end" style:justify-single-word="false"/>
      <style:text-properties style:font-name="Tahoma"/>
    </style:style>
    <style:style style:name="P3" style:family="paragraph" style:parent-style-name="Table_20_Contents">
      <style:paragraph-properties fo:text-align="end" style:justify-single-word="false"/>
      <style:text-properties style:font-name="Tahoma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ahoma" fo:font-size="14pt" fo:language="it" fo:country="IT" fo:font-style="normal" fo:font-weight="normal" fo:background-color="transparent" style:font-name-asian="Tahoma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ahoma" fo:font-size="12pt" fo:language="it" fo:country="IT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ahoma" fo:font-size="12pt" fo:language="it" fo:country="IT" fo:font-style="normal" fo:font-weight="normal" officeooo:paragraph-rsid="000bd03d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ahoma" fo:font-size="12pt" fo:language="it" fo:country="IT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ahoma" fo:font-size="12pt" fo:language="it" fo:country="IT" fo:font-style="normal" fo:font-weight="bold" fo:background-color="transparent" style:font-name-asian="Tahoma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ahoma" fo:font-size="12pt" fo:language="it" fo:country="IT" fo:font-style="normal" fo:font-weight="bold" fo:background-color="transparent" style:font-name-asian="Tahoma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ahoma" fo:font-size="10pt" fo:language="it" fo:country="IT" fo:font-style="normal" fo:font-weight="normal" fo:background-color="transparent" style:font-name-asian="Tahoma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ahoma" fo:font-size="10pt" fo:language="it" fo:country="IT" fo:font-style="normal" fo:font-weight="normal" fo:background-color="transparent" style:font-name-asian="Tahoma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font-name="Tahoma" fo:font-size="12pt" fo:language="it" fo:country="IT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use-window-font-color="true" style:font-name="Tahoma" fo:font-size="12pt" fo:language="it" fo:country="IT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style:use-window-font-color="true" style:font-name="Tahoma" fo:font-size="12pt" fo:language="it" fo:country="IT" fo:font-style="normal" fo:font-weight="normal" officeooo:paragraph-rsid="0009ea74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style:use-window-font-color="true" style:font-name="Tahoma" fo:font-size="14pt" fo:language="it" fo:country="IT" fo:font-style="normal" fo:font-weight="normal" fo:background-color="transparent" style:font-name-asian="Tahoma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9ea74" style:font-size-asian="12pt" style:font-size-complex="12pt"/>
    </style:style>
    <style:style style:name="T4" style:family="text">
      <style:text-properties fo:font-size="12pt" officeooo:rsid="00112644" style:font-size-asian="12pt" style:font-size-complex="12pt"/>
    </style:style>
    <style:style style:name="T5" style:family="text">
      <style:text-properties officeooo:rsid="0009ea74"/>
    </style:style>
    <style:style style:name="T6" style:family="text">
      <style:text-properties officeooo:rsid="000bd03d"/>
    </style:style>
    <style:style style:name="T7" style:family="text">
      <style:text-properties officeooo:rsid="000d1aab"/>
    </style:style>
    <style:style style:name="T8" style:family="text">
      <style:text-properties officeooo:rsid="001001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VVISO PUBBLICO</text:p>
      <text:p text:style-name="P10"/>
      <text:p text:style-name="P11">MANIFESTAZIONE D'INTERESSE PER L'INSERIMENTO NELL'ALBO DEI NEGOZI STORICI</text:p>
      <text:p text:style-name="P13">( Regolamento per l'istituzione di un Albo dei negozi storici approvato con Deliberazione del Consiglio Comunale n.14 del 17 febbraio 2016)</text:p>
      <text:p text:style-name="P14"/>
      <text:p text:style-name="P8"/>
      <text:p text:style-name="P8">Il Comune di Bagno a Ripoli ha istituito un Albo degli esercizi commerciali in sede fissa o su area pubblica, artigianali, alberghieri e pubblici esercizi che svolgono attività di rilevante valore artistico, storico, ambientale e documentario al fine di valorizzare, tutelare e sostenere l'immagine tradizionale del Comune e le attività che riescono a sostenerla.</text:p>
      <text:p text:style-name="P8"/>
      <text:p text:style-name="P8">L'adesione all'Albo è volontaria.</text:p>
      <text:p text:style-name="P8"/>
      <text:p text:style-name="P8">Possono presentare domanda di iscrizione all'Albo le imprese che ritengono di essere in possesso dei seguenti requisiti:</text:p>
      <text:list xml:id="list373117130" text:style-name="L1">
        <text:list-item>
          <text:p text:style-name="P15">esercizio dell'attività nel Comune di Bagno a Ripoli</text:p>
        </text:list-item>
        <text:list-item>
          <text:p text:style-name="P15">esercizio dell'attività con la stessa ragione sociale o comunque all'interno della cerchia familiare da almeno 40 anni nella stessa sede o in sede analoga per posizione e significato storico ambientale. La sede deve essere rimasta nella stessa UTOE.</text:p>
        </text:list-item>
        <text:list-item>
          <text:p text:style-name="P15">In caso di trasferimento della titolarità dell'esercizio al di fuori della cerchia familiare e in presenza dei requisiti di cui sopra, la denominazione dell'attività non deve avere subito variazioni sostanziali.</text:p>
        </text:list-item>
      </text:list>
      <text:p text:style-name="P8"/>
      <text:p text:style-name="P8">Nella domanda di adesione dovrà darsi atto che si accettano le seguenti prescrizioni:</text:p>
      <text:list xml:id="list1395183765" text:style-name="L2">
        <text:list-item>
          <text:p text:style-name="P16">impegno a proseguire l'attività nella stessa sede e con le medesime modalità;</text:p>
        </text:list-item>
        <text:list-item>
          <text:p text:style-name="P16">impegno a comunicare preventivamente al Suap ogni intervento sulla struttura edilizia, arredi, insegne, modalità di gestione, cessazione dell'attività.</text:p>
        </text:list-item>
      </text:list>
      <text:p text:style-name="P8"/>
      <text:p text:style-name="P12">La domanda di partecipazione, corredata dalla documentazione attestante i requisiti e <text:s/>l'accettazione delle prescrizioni indicate , potrà essere redatta in carta libera secondo lo schema allegato.</text:p>
      <text:p text:style-name="P8">La domanda dovrà essere redatta dal titolare della ditta che intende aderire all'Albo <text:s/>e dovrà indicare, eventualmente, il nome e il recapito del proprietario del fondo.</text:p>
      <text:p text:style-name="P8">La domanda potrà essere presentata direttamente dal proprietario del fondo che dovrà indicare il nome dell'affittuario titolare dell'esercizio.</text:p>
      <text:p text:style-name="P8"/>
      <text:p text:style-name="P8"/>
      <text:p text:style-name="P8"/>
      <text:p text:style-name="P8"><text:soft-page-break/>La domanda potrà essere:</text:p>
      <text:list xml:id="list3206440288" text:style-name="L3">
        <text:list-item>
          <text:p text:style-name="P18"><text:span text:style-name="T2">inviata in formato pdf entro </text:span><text:span text:style-name="T4">martedì</text:span><text:span text:style-name="T2"> </text:span><text:span text:style-name="T3">30</text:span><text:span text:style-name="T2"> Aprile 201</text:span><text:span text:style-name="T3">9</text:span><text:span text:style-name="T2"> all'indirizzo di posta certificata:</text:span><text:a xlink:type="simple" xlink:href="mailto:comune.bagno-a-ripoli@postacert.toscana.it" text:style-name="Internet_20_link" text:visited-style-name="Visited_20_Internet_20_Link"><text:span text:style-name="T2">comune.bagno-a-ripoli@postacert.toscana.it</text:span></text:a></text:p>
        </text:list-item>
        <text:list-item>
          <text:p text:style-name="P17">consegnata brevi manu in formato cartaceo entro le ore 1<text:span text:style-name="T5">2.00</text:span> del giorno <text:span text:style-name="T8">martedi</text:span> <text:span text:style-name="T5">30 </text:span>Aprile 201<text:span text:style-name="T5">9</text:span> presso l'URP del Comune di Bagno a Ripoli ( palazzo Comunale, piano terra, Piazza della Vittoria 1)</text:p>
        </text:list-item>
      </text:list>
      <text:p text:style-name="P7"/>
      <text:p text:style-name="P8">L'ammissione all'Albo sarà formalizzata a seguito di verifica effettuata da apposita Commissione formata da Funzionari e Dirigenti del Comune, integrata da rappresentanti delle Associazioni di categoria più rappresentative del territorio ed esprimerà parere vincolante.</text:p>
      <text:p text:style-name="P8">L'esito della verifica sarà comunicato tempestivamente a tutti coloro che hanno fatto domanda.</text:p>
      <text:p text:style-name="P8">L'Albo con l'elenco delle imprese aderenti è pubblico.</text:p>
      <text:p text:style-name="P8"/>
      <text:p text:style-name="P8">L'ammissione all'Albo comporta la facoltà di utilizzare un marchio distintivo specifico e di usufruire delle agevolazioni economiche e amministrative previste nel Regolamento.</text:p>
      <text:p text:style-name="P8"><text:s/></text:p>
      <text:p text:style-name="P8">Per informazioni e precisazioni in merito potrete rivolgervi al<text:span text:style-name="T6">la Dott.ssa Silvia Bramati – Posizione Organizzativa - </text:span>Area <text:span text:style-name="T6">4</text:span> presso il Palazzo Comunale, Piazza della Vittoria 1 – Bagno a Ripoli – tel 055/63902<text:span text:style-name="T6">45 -</text:span> mail: <text:a xlink:type="simple" xlink:href="mailto:silvia.bramati@comune.bagno-a-ripoli.fi.it" text:style-name="Internet_20_link" text:visited-style-name="Visited_20_Internet_20_Link"><text:span text:style-name="T6">silvia.bramati@comune.bagno-a-ripoli.fi.it</text:span></text:a><text:span text:style-name="T6"> </text:span></text:p>
      <text:p text:style-name="P8"/>
      <text:p text:style-name="P8">I dati personali forniti dagli interessati saranno forniti in conformità alle disposizioni del D.Lgs. 196703.</text:p>
      <text:p text:style-name="P9">Il presente avviso è pubblicato sull'Albo pretorio, sul sito internet del Comune <text:s/></text:p>
      <text:p text:style-name="P9">( <text:a xlink:type="simple" xlink:href="http://www.comune.bagno-a-ripoli.fi.it/" text:style-name="Internet_20_link" text:visited-style-name="Visited_20_Internet_20_Link">www.comune.bagno-a-ripoli.fi.it</text:a>) e copia di esso è disponibile presso l'URP.</text:p>
      <text:p text:style-name="P8"/>
      <text:p text:style-name="P8"><text:s/></text:p>
      <text:p text:style-name="P9"><text:tab/><text:tab/><text:tab/><text:tab/><text:tab/><text:tab/><text:tab/><text:tab/> <text:s text:c="8"/><text:span text:style-name="T7"><text:s/>Responsabile del Settore <text:s/></text:span></text:p>
      <text:p text:style-name="P9"><text:tab/><text:tab/><text:tab/><text:tab/><text:tab/><text:tab/><text:tab/><text:tab/><text:tab/><text:span text:style-name="T6">(Dott.ssa Bramati Silvia )</text:span></text:p>
      <text:p text:style-name="P9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true" style:font-name-asian="Arial" style:font-family-asian="Arial" style:font-family-generic-asian="swiss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WW-Heading11" style:next-style-name="Text_20_body">
      <style:text-properties style:font-name="Times New Roman" fo:font-family="'Times New Roman'" style:font-family-generic="roman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725cm" style:rel-column-width="10497*"/>
    </style:style>
    <style:style style:name="Tabella1.B" style:family="table-column">
      <style:table-column-properties style:column-width="14.288cm" style:rel-column-width="55038*"/>
    </style:style>
    <style:style style:name="Tabella1.1" style:family="table-row">
      <style:table-row-properties style:min-row-height="0.12cm"/>
    </style:style>
    <style:style style:name="Tabella1.A1" style:family="table-cell">
      <style:table-cell-properties fo:padding="0.097cm" fo:border="none"/>
    </style:style>
    <style:style style:name="MP1" style:family="paragraph" style:parent-style-name="Header">
      <style:text-properties style:font-name="Tahoma"/>
    </style:style>
    <style:style style:name="MP2" style:family="paragraph" style:parent-style-name="Footer">
      <style:paragraph-properties fo:text-align="end" style:justify-single-word="false"/>
      <style:text-properties style:font-name="Tahoma"/>
    </style:style>
    <style:style style:name="MP3" style:family="paragraph" style:parent-style-name="Table_20_Contents">
      <style:paragraph-properties fo:text-align="end" style:justify-single-word="false"/>
      <style:text-properties style:font-name="Tahoma"/>
    </style:style>
    <style:style style:name="M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M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499cm" fo:margin-left="2cm" fo:margin-right="2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cm" svg:y="-2.09cm" svg:width="17cm" svg:height="2.342cm" draw:z-index="5"><draw:image xlink:href="Pictures/10000000000008870000012D0D7C6F5D85B15A8D.jpg" xlink:type="simple" xlink:show="embed" xlink:actuate="onLoad" loext:mime-type="image/jpeg"/></draw:frame></text:p>
      </style:header>
      <style:footer>
        <text:p text:style-name="MP2">Pag. <text:page-number text:select-page="current">2</text:page-number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immagini2" text:anchor-type="paragraph" svg:x="0.139cm" svg:y="0.025cm" svg:width="2.464cm" svg:height="1.245cm" draw:z-index="1"><draw:image xlink:href="Pictures/100000000000012300000093484C4AA4EBDF89A3.jpg" xlink:type="simple" xlink:show="embed" xlink:actuate="onLoad" loext:mime-type="image/jpeg"/></draw:frame><draw:frame draw:style-name="Mfr1" draw:name="immagini3" text:anchor-type="paragraph" svg:x="2.602cm" svg:y="0.279cm" svg:width="14.093cm" svg:height="0.069cm" draw:z-index="3"><draw:image xlink:href="Pictures/1000000000000400000000054A2A4F6FD0772053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4"/>
            </table:table-cell>
          </table:table-row>
          <table:table-row>
            <table:table-cell table:style-name="Tabella1.A1" office:value-type="string">
              <text:p text:style-name="MP5"/>
            </table:table-cell>
            <table:table-cell table:style-name="Tabella1.A1" office:value-type="string">
              <text:p text:style-name="MP6"><text:span text:style-name="MT1">50012 Bagno a Ripoli <text:s/>(Fi) – Piazza della Vittoria 1 – tel. + 39 05563901 – fax + 39 0556390267 </text:span><text:a xlink:type="simple" xlink:href="http://www.comune.bagno-a-ripoli.fi.it/" text:style-name="Internet_20_link" text:visited-style-name="Visited_20_Internet_20_Link"><text:span text:style-name="MT1">www.comune.bagno-a-ripoli.fi.it</text:span></text:a><text:span text:style-name="MT1"> <text:s/>e-mail </text:span><text:a xlink:type="simple" xlink:href="mailto:urp@comune.bagno-a-ripoli.fi.it" text:style-name="Internet_20_link" text:visited-style-name="Visited_20_Internet_20_Link"><text:span text:style-name="MT1">urp@comune.bagno-a-ripoli.fi.it</text:span></text:a><text:span text:style-name="MT1"> p.i. 01329130486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9T10:31:24.76</meta:creation-date>
    <meta:print-date>2015-10-08T11:12:40.82</meta:print-date>
    <dc:date>2019-04-11T13:04:43.662000000</dc:date>
    <meta:editing-duration>PT52M35S</meta:editing-duration>
    <meta:editing-cycles>18</meta:editing-cycles>
    <meta:generator>LibreOffice/5.4.7.2$Windows_x86 LibreOffice_project/c838ef25c16710f8838b1faec480ebba495259d0</meta:generator>
    <meta:document-statistic meta:table-count="1" meta:image-count="3" meta:object-count="0" meta:page-count="2" meta:paragraph-count="32" meta:word-count="530" meta:character-count="3830" meta:non-whitespace-character-count="3293"/>
    <meta:user-defined meta:name="Info 1"/>
    <meta:user-defined meta:name="Info 2"/>
    <meta:user-defined meta:name="Info 3"/>
    <meta:user-defined meta:name="Info 4"/>
  </office:meta>
</office:document-meta>
</file>