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870000012DEED03E27490841D1.jpg" manifest:media-type="image/jpeg"/>
  <manifest:file-entry manifest:full-path="Pictures/100000000000012300000093484C4AA4EBDF89A3.jpg" manifest:media-type="image/jpeg"/>
  <manifest:file-entry manifest:full-path="Pictures/1000000000000400000000054A2A4F6FD077205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Arimo-Bold" svg:font-family="Arimo-Bold"/>
    <style:font-face style:name="OpenSymbol" svg:font-family="OpenSymbol"/>
    <style:font-face style:name="OpenSymbol1" svg:font-family="OpenSymbol, 'Arial Unicode MS'"/>
    <style:font-face style:name="Tahoma2" svg:font-family="Tahoma"/>
    <style:font-face style:name="TimesNewRomanPSMT" svg:font-family="TimesNewRomanPSMT" style:font-family-generic="roman"/>
    <style:font-face style:name="Arial1" svg:font-family="Arial" style:font-family-generic="swiss"/>
    <style:font-face style:name="ArialNarrow" svg:font-family="ArialNarrow" style:font-family-generic="swiss"/>
    <style:font-face style:name="CenturyGothic" svg:font-family="CenturyGothic" style:font-family-generic="swiss"/>
    <style:font-face style:name="LiberationSansNarrow" svg:font-family="LiberationSansNarrow" style:font-family-generic="swiss"/>
    <style:font-face style:name="LiberationSansNarrow-Bold" svg:font-family="LiberationSansNarrow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" svg:font-family="AvantGarde, 'Century Gothic'" style:font-family-generic="swiss" style:font-pitch="variable"/>
    <style:font-face style:name="Kalinga" svg:font-family="Kalinga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Tahoma"/>
    </style:style>
    <style:style style:name="P2" style:family="paragraph" style:parent-style-name="Footer">
      <style:paragraph-properties fo:text-align="end" style:justify-single-word="false"/>
      <style:text-properties style:font-name="Tahoma"/>
    </style:style>
    <style:style style:name="P3" style:family="paragraph" style:parent-style-name="Table_20_Contents">
      <style:paragraph-properties fo:text-align="end" style:justify-single-word="false"/>
      <style:text-properties style:font-name="Tahoma"/>
    </style:style>
    <style:style style:name="P4" style:family="paragraph" style:parent-style-name="Table_20_Contents">
      <style:paragraph-properties fo:text-align="start" style:justify-single-word="false"/>
      <style:text-properties style:font-name="Tahoma" fo:font-size="6pt" style:font-size-asian="6pt" style:font-size-complex="6pt"/>
    </style:style>
    <style:style style:name="P5" style:family="paragraph" style:parent-style-name="Table_20_Contents">
      <style:paragraph-properties fo:text-align="end" style:justify-single-word="false"/>
      <style:text-properties style:font-name="Arial" fo:font-size="8pt" style:font-size-asian="8pt" style:font-size-complex="8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1pt" fo:background-color="transparent" style:font-name-asian="LiberationSansNarrow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1pt" fo:background-color="transparent" style:font-name-asian="LiberationSansNarrow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1pt" officeooo:paragraph-rsid="0024ca20" fo:background-color="transparent" style:font-name-asian="LiberationSansNarrow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1pt" fo:background-color="transparent" style:font-name-asian="LiberationSansNarrow" style:font-size-asian="11pt" style:font-name-complex="Arial" style:font-size-complex="11pt"/>
    </style:style>
    <style:style style:name="P13" style:family="paragraph" style:parent-style-name="Standard">
      <style:paragraph-properties fo:text-align="end" style:justify-single-word="false" style:text-autospace="none"/>
      <style:text-properties style:use-window-font-color="true" style:font-name="Arial" fo:font-size="11pt" fo:background-color="transparent" style:font-name-asian="LiberationSansNarrow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1pt" fo:background-color="transparent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1pt" fo:background-color="transparent" style:font-size-asian="11pt" style:font-size-complex="11pt"/>
    </style:style>
    <style:style style:name="P16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1pt" fo:font-weight="bold" fo:background-color="transparent" style:font-name-asian="LiberationSansNarrow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1pt" fo:font-weight="bold" fo:background-color="transparent" style:font-name-asian="LiberationSansNarrow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1pt" fo:font-weight="bold" fo:background-color="transparent" style:font-name-asian="LiberationSansNarrow-Bold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1pt" fo:font-weight="bold" officeooo:paragraph-rsid="0015ba99" fo:background-color="transparent" style:font-name-asian="LiberationSansNarrow-Bold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1pt" fo:font-weight="bold" officeooo:rsid="0015ba99" officeooo:paragraph-rsid="0015ba99" fo:background-color="transparent" style:font-name-asian="LiberationSansNarrow-Bold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1pt" fo:font-weight="bold" officeooo:rsid="00179c5a" officeooo:paragraph-rsid="0015ba99" fo:background-color="transparent" style:font-name-asian="LiberationSansNarrow-Bold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1pt" fo:font-weight="bold" officeooo:rsid="00179c5a" officeooo:paragraph-rsid="00179c5a" fo:background-color="transparent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1pt" fo:font-weight="normal" fo:background-color="transparent" style:font-name-asian="LiberationSansNarrow-Bold" style:font-size-asian="11pt" style:font-weight-asian="normal" style:font-name-complex="Arial" style:font-size-complex="11pt" style:font-weight-complex="normal"/>
    </style:style>
    <style:style style:name="P24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1pt" fo:font-weight="normal" officeooo:paragraph-rsid="00245c3b" fo:background-color="transparent" style:font-name-asian="LiberationSansNarrow-Bold" style:font-size-asian="11pt" style:font-weight-asian="normal" style:font-name-complex="Arial" style:font-size-complex="11pt" style:font-weight-complex="normal"/>
    </style:style>
    <style:style style:name="P25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1pt" fo:font-weight="normal" officeooo:paragraph-rsid="0015ba99" fo:background-color="transparent" style:font-name-asian="LiberationSansNarrow-Bold" style:font-size-asian="11pt" style:font-weight-asian="normal" style:font-name-complex="Arial" style:font-size-complex="11pt" style:font-weight-complex="normal"/>
    </style:style>
    <style:style style:name="P26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1pt" fo:font-weight="normal" officeooo:rsid="00245c3b" officeooo:paragraph-rsid="00245c3b" fo:background-color="transparent" style:font-name-asian="LiberationSansNarrow-Bold" style:font-size-asian="11pt" style:font-weight-asian="normal" style:font-name-complex="Arial" style:font-size-complex="11pt" style:font-weight-complex="normal"/>
    </style:style>
    <style:style style:name="P27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28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1pt" fo:font-weight="normal" officeooo:rsid="00179c5a" officeooo:paragraph-rsid="00179c5a" fo:background-color="transparent" style:font-size-asian="11pt" style:font-weight-asian="normal" style:font-name-complex="Arial" style:font-size-complex="11pt" style:font-weight-complex="normal"/>
    </style:style>
    <style:style style:name="P2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1pt" fo:font-style="normal" fo:font-weight="normal" fo:background-color="transparent" style:font-name-asian="LiberationSansNarrow-Bold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016cm"/>
          <style:tab-stop style:position="2.54cm"/>
          <style:tab-stop style:position="3.81cm"/>
          <style:tab-stop style:position="14.478cm" style:type="right"/>
        </style:tab-stops>
      </style:paragraph-properties>
      <style:text-properties style:use-window-font-color="true" style:font-name="Arial" fo:font-size="11pt" fo:font-style="normal" fo:font-weight="normal" officeooo:rsid="001b2c58" officeooo:paragraph-rsid="001b2c58" fo:background-color="transparent" style:font-name-asian="LiberationSansNarrow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1pt" style:text-underline-style="none" fo:background-color="transparent" style:font-size-asian="11pt" style:font-name-complex="Arial" style:font-size-complex="11pt"/>
    </style:style>
    <style:style style:name="P32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1pt" fo:background-color="#92e285" style:font-name-asian="LiberationSansNarrow" style:font-size-asian="11pt" style:font-name-complex="Arial" style:font-size-complex="11pt"/>
    </style:style>
    <style:style style:name="P33" style:family="paragraph" style:parent-style-name="Standard">
      <style:paragraph-properties fo:text-align="end" style:justify-single-word="false" style:text-autospace="none"/>
      <style:text-properties style:use-window-font-color="true" style:font-name="Arial" fo:font-size="11pt" fo:language="it" fo:country="IT" fo:font-style="normal" fo:font-weight="bold" fo:background-color="transparent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3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016cm"/>
          <style:tab-stop style:position="2.54cm"/>
          <style:tab-stop style:position="3.81cm"/>
          <style:tab-stop style:position="14.478cm" style:type="right"/>
        </style:tab-stops>
      </style:paragraph-properties>
      <style:text-properties fo:color="#000000" style:font-name="Arial" fo:font-size="11pt" fo:font-style="normal" fo:font-weight="normal" officeooo:rsid="001b2c58" officeooo:paragraph-rsid="001b2c58" fo:background-color="transparent" style:font-name-asian="ArialNarrow" style:font-size-asian="11pt" style:font-style-asian="normal" style:font-weight-asian="normal" style:font-name-complex="Kalinga" style:font-size-complex="11pt" style:font-style-complex="normal" style:font-weight-complex="normal"/>
    </style:style>
    <style:style style:name="P3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016cm"/>
          <style:tab-stop style:position="2.54cm"/>
          <style:tab-stop style:position="3.81cm"/>
          <style:tab-stop style:position="14.478cm" style:type="right"/>
        </style:tab-stops>
      </style:paragraph-properties>
      <style:text-properties fo:color="#000000" style:font-name="Arial" fo:font-size="11pt" fo:font-style="normal" fo:font-weight="normal" officeooo:rsid="001b2c58" officeooo:paragraph-rsid="001b2c58" fo:background-color="transparent" style:font-name-asian="ArialNarrow" style:font-size-asian="11pt" style:font-style-asian="normal" style:font-weight-asian="normal" style:font-name-complex="AvantGarde" style:font-size-complex="11pt" style:font-style-complex="normal" style:font-weight-complex="normal"/>
    </style:style>
    <style:style style:name="P3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016cm"/>
          <style:tab-stop style:position="2.54cm"/>
          <style:tab-stop style:position="3.81cm"/>
          <style:tab-stop style:position="14.478cm" style:type="right"/>
        </style:tab-stops>
      </style:paragraph-properties>
      <style:text-properties fo:color="#000000" style:font-name="Arial" fo:font-size="11pt" fo:font-style="normal" fo:font-weight="bold" officeooo:rsid="00179c5a" officeooo:paragraph-rsid="00179c5a" fo:background-color="transparent" style:font-name-asian="ArialNarrow" style:font-size-asian="11pt" style:font-style-asian="normal" style:font-weight-asian="bold" style:font-name-complex="AvantGarde" style:font-size-complex="11pt" style:font-style-complex="normal" style:font-weight-complex="bold"/>
    </style:style>
    <style:style style:name="P3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016cm"/>
          <style:tab-stop style:position="2.54cm"/>
          <style:tab-stop style:position="3.81cm"/>
          <style:tab-stop style:position="14.478cm" style:type="right"/>
        </style:tab-stops>
      </style:paragraph-properties>
      <style:text-properties fo:color="#000000" style:font-name="Arial" fo:font-size="11pt" fo:font-style="normal" fo:font-weight="bold" officeooo:paragraph-rsid="001b2c58" fo:background-color="transparent" style:font-name-asian="ArialNarrow" style:font-size-asian="11pt" style:font-style-asian="normal" style:font-weight-asian="bold" style:font-name-complex="AvantGarde" style:font-size-complex="11pt" style:font-style-complex="normal" style:font-weight-complex="bold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size-complex="11pt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15ba99" style:font-size-asian="11pt" style:font-size-complex="11pt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24ca20" style:font-size-asian="11pt" style:font-size-complex="11pt"/>
    </style:style>
    <style:style style:name="P41" style:family="paragraph" style:parent-style-name="Standard" style:master-page-name="Standard">
      <style:paragraph-properties fo:margin-left="1cm" fo:margin-right="1cm" fo:text-align="justify" style:justify-single-word="false" fo:text-indent="0cm" style:auto-text-indent="false" style:page-number="1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2" style:family="paragraph" style:parent-style-name="Standard" style:list-style-name="WW8Num2">
      <style:paragraph-properties fo:text-align="justify" style:justify-single-word="false" style:text-autospace="none"/>
      <style:text-properties style:use-window-font-color="true" style:font-name="Arial" fo:font-size="11pt" fo:background-color="transparent" style:font-name-asian="LiberationSansNarrow" style:font-size-asian="11pt" style:font-name-complex="Arial" style:font-size-complex="11pt"/>
    </style:style>
    <style:style style:name="P43" style:family="paragraph" style:parent-style-name="Standard" style:list-style-name="WW8Num5">
      <style:paragraph-properties fo:text-align="justify" style:justify-single-word="false" style:text-autospace="none"/>
      <style:text-properties style:use-window-font-color="true" style:font-name="Arial" fo:font-size="11pt" fo:font-weight="normal" fo:background-color="transparent" style:font-name-asian="LiberationSansNarrow" style:font-size-asian="11pt" style:font-weight-asian="normal" style:font-name-complex="Arial" style:font-size-complex="11pt" style:font-weight-complex="normal"/>
    </style:style>
    <style:style style:name="P44" style:family="paragraph" style:parent-style-name="Standard" style:list-style-name="WW8Num5">
      <style:paragraph-properties fo:text-align="justify" style:justify-single-word="false" style:text-autospace="none"/>
      <style:text-properties style:use-window-font-color="true" style:font-name="Arial" fo:font-size="11pt" fo:font-weight="normal" officeooo:paragraph-rsid="0024ca20" fo:background-color="transparent" style:font-name-asian="LiberationSansNarrow" style:font-size-asian="11pt" style:font-weight-asian="normal" style:font-name-complex="Arial" style:font-size-complex="11pt" style:font-weight-complex="normal"/>
    </style:style>
    <style:style style:name="P45" style:family="paragraph" style:parent-style-name="Standard" style:list-style-name="L1">
      <style:paragraph-properties fo:text-align="justify" style:justify-single-word="false" style:text-autospace="none"/>
      <style:text-properties style:use-window-font-color="true" style:font-name="Arial" fo:font-size="11pt" fo:font-weight="normal" officeooo:rsid="00179c5a" officeooo:paragraph-rsid="00179c5a" fo:background-color="transparent" style:font-size-asian="11pt" style:font-weight-asian="normal" style:font-name-complex="Arial" style:font-size-complex="11pt" style:font-weight-complex="normal"/>
    </style:style>
    <style:style style:name="P46" style:family="paragraph" style:parent-style-name="Standard" style:list-style-name="L1">
      <style:paragraph-properties fo:text-align="justify" style:justify-single-word="false" style:text-autospace="none"/>
      <style:text-properties style:use-window-font-color="true" style:font-name="Arial" fo:font-size="11pt" fo:font-weight="normal" officeooo:rsid="0018ce3b" officeooo:paragraph-rsid="0018ce3b" fo:background-color="transparent" style:font-size-asian="11pt" style:font-weight-asian="normal" style:font-name-complex="Arial" style:font-size-complex="11pt" style:font-weight-complex="normal"/>
    </style:style>
    <style:style style:name="P47" style:family="paragraph" style:parent-style-name="Standard" style:list-style-name="L2">
      <style:paragraph-properties fo:text-align="justify" style:justify-single-word="false" style:text-autospace="none"/>
      <style:text-properties style:use-window-font-color="true" style:font-name="Arial" fo:font-size="11pt" fo:font-weight="normal" officeooo:rsid="001d22d1" officeooo:paragraph-rsid="001d22d1" fo:background-color="transparent" style:font-name-asian="LiberationSansNarrow-Bold" style:font-size-asian="11pt" style:font-weight-asian="normal" style:font-name-complex="Arial" style:font-size-complex="11pt" style:font-weight-complex="normal"/>
    </style:style>
    <style:style style:name="P48" style:family="paragraph" style:parent-style-name="Standard" style:list-style-name="WW8Num5">
      <style:paragraph-properties fo:text-align="center" style:justify-single-word="false" style:text-autospace="none"/>
      <style:text-properties style:use-window-font-color="true" style:font-name="Arial" fo:font-size="11pt" fo:font-weight="bold" fo:background-color="transparent" style:font-name-asian="LiberationSansNarrow" style:font-size-asian="11pt" style:font-weight-asian="bold" style:font-name-complex="Arial" style:font-size-complex="11pt" style:font-weight-complex="bold"/>
    </style:style>
    <style:style style:name="P49" style:family="paragraph" style:parent-style-name="Standard" style:list-style-name="WW8Num3">
      <style:paragraph-properties fo:text-align="justify" style:justify-single-word="false" style:text-autospace="none"/>
      <style:text-properties style:font-name="Arial" fo:font-size="11pt" style:font-size-asian="11pt" style:font-size-complex="11pt"/>
    </style:style>
    <style:style style:name="P50" style:family="paragraph" style:parent-style-name="Standard" style:list-style-name="L2">
      <style:paragraph-properties fo:text-align="justify" style:justify-single-word="false" style:text-autospace="none"/>
      <style:text-properties style:font-name="Arial" fo:font-size="11pt" officeooo:paragraph-rsid="001d22d1" style:font-size-asian="11pt" style:font-size-complex="11pt"/>
    </style:style>
    <style:style style:name="P51" style:family="paragraph" style:parent-style-name="Standard" style:list-style-name="L2">
      <style:paragraph-properties fo:text-align="justify" style:justify-single-word="false" style:text-autospace="none"/>
      <style:text-properties style:font-name="Arial" fo:font-size="11pt" officeooo:rsid="0015ba99" officeooo:paragraph-rsid="001a7c4f" style:font-size-asian="11pt" style:font-size-complex="11pt"/>
    </style:style>
    <style:style style:name="P52" style:family="paragraph" style:parent-style-name="Standard" style:list-style-name="L2">
      <style:paragraph-properties fo:text-align="justify" style:justify-single-word="false" style:text-autospace="none"/>
      <style:text-properties style:font-name="Arial" fo:font-size="11pt" officeooo:rsid="0015ba99" officeooo:paragraph-rsid="00179c5a" style:font-size-asian="11pt" style:font-size-complex="11pt"/>
    </style:style>
    <style:style style:name="P53" style:family="paragraph" style:parent-style-name="Standard" style:list-style-name="WW8Num3">
      <style:paragraph-properties fo:text-align="justify" style:justify-single-word="false" style:text-autospace="none"/>
      <style:text-properties fo:color="#000000" style:font-name="Arial" fo:font-size="11pt" fo:font-style="normal" officeooo:paragraph-rsid="0025d60c" style:font-size-asian="11pt" style:font-style-asian="normal" style:font-name-complex="Arial" style:font-size-complex="11pt" style:font-style-complex="normal"/>
    </style:style>
    <style:style style:name="P54" style:family="paragraph" style:parent-style-name="Standard" style:list-style-name="L2">
      <style:paragraph-properties fo:text-align="justify" style:justify-single-word="false" style:text-autospace="none"/>
      <style:text-properties fo:color="#000000" style:font-name="Arial" fo:font-size="11pt" fo:font-style="normal" fo:font-weight="normal" officeooo:rsid="001d22d1" officeooo:paragraph-rsid="001d22d1" fo:background-color="transparent" style:font-name-asian="ArialNarrow" style:font-size-asian="11pt" style:font-style-asian="normal" style:font-weight-asian="normal" style:font-name-complex="Kalinga" style:font-size-complex="11pt" style:font-style-complex="normal" style:font-weight-complex="normal"/>
    </style:style>
    <style:style style:name="P55" style:family="paragraph" style:parent-style-name="Standard" style:list-style-name="WW8Num3">
      <style:paragraph-properties fo:text-align="justify" style:justify-single-word="false" style:text-autospace="none"/>
      <style:text-properties fo:font-variant="normal" fo:text-transform="none" fo:color="#000000" style:font-name="Arial" fo:font-size="11pt" fo:letter-spacing="normal" fo:language="it" fo:country="IT" fo:font-style="normal" style:text-underline-style="none" fo:font-weight="normal" officeooo:rsid="00245c3b" officeooo:paragraph-rsid="00245c3b" fo:background-color="transparent" style:font-name-asian="Arimo-Bold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56" style:family="paragraph" style:parent-style-name="Standard" style:list-style-name="WW8Num5">
      <style:paragraph-properties fo:text-align="justify" style:justify-single-word="false" style:text-autospace="none"/>
      <style:text-properties fo:font-variant="normal" fo:text-transform="none" fo:color="#000000" style:font-name="Arial" fo:font-size="11pt" fo:letter-spacing="normal" fo:language="it" fo:country="IT" fo:font-style="normal" style:text-underline-style="none" fo:font-weight="normal" officeooo:rsid="00245c3b" officeooo:paragraph-rsid="00245c3b" fo:background-color="transparent" style:font-name-asian="Arimo-Bold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57" style:family="paragraph" style:parent-style-name="Standard" style:list-style-name="WW8Num6">
      <style:paragraph-properties fo:text-align="justify" style:justify-single-word="false" style:text-autospace="none"/>
    </style:style>
    <style:style style:name="P58" style:family="paragraph" style:parent-style-name="Standard" style:list-style-name="WW8Num6">
      <style:paragraph-properties fo:text-align="justify" style:justify-single-word="false" style:text-autospace="none"/>
      <style:text-properties officeooo:paragraph-rsid="001eac62"/>
    </style:style>
    <style:style style:name="P59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 style:text-autospace="none" style:writing-mode="lr-tb">
        <style:tab-stops>
          <style:tab-stop style:position="1.016cm"/>
          <style:tab-stop style:position="2.54cm"/>
          <style:tab-stop style:position="3.81cm"/>
          <style:tab-stop style:position="14.478cm"/>
        </style:tab-stops>
      </style:paragraph-properties>
      <style:text-properties fo:color="#000000" style:font-name="Arial" fo:font-size="11pt" officeooo:paragraph-rsid="001b2c58" fo:background-color="transparent" style:font-name-asian="Arial1" style:font-size-asian="11pt" style:font-name-complex="Kalinga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3" style:family="text">
      <style:text-properties style:use-window-font-color="true" style:font-name="Arial" fo:font-size="11pt" fo:font-weight="normal" fo:background-color="transparent" loext:char-shading-value="0" style:font-name-asian="LiberationSansNarrow-Bold" style:font-size-asian="11pt" style:font-weight-asian="normal" style:font-name-complex="Arial" style:font-size-complex="11pt" style:font-weight-complex="normal"/>
    </style:style>
    <style:style style:name="T4" style:family="text">
      <style:text-properties style:use-window-font-color="true" style:font-name="Arial" fo:font-size="11pt" fo:font-weight="normal" officeooo:rsid="00252757" fo:background-color="transparent" loext:char-shading-value="0" style:font-name-asian="LiberationSansNarrow-Bold" style:font-size-asian="11pt" style:font-weight-asian="normal" style:font-name-complex="Arial" style:font-size-complex="11pt" style:font-weight-complex="normal"/>
    </style:style>
    <style:style style:name="T5" style:family="text">
      <style:text-properties style:use-window-font-color="true" style:font-name="Arial" fo:font-size="11pt" fo:language="it" fo:country="IT" fo:font-style="normal" fo:font-weight="normal" fo:background-color="transparent" loext:char-shading-value="0" style:font-name-asian="Times New Roman" style:font-size-asian="11pt" style:language-asian="zxx" style:country-asian="none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Arial" fo:font-size="11pt" fo:language="it" fo:country="IT" fo:font-style="normal" fo:font-weight="normal" officeooo:rsid="00245c3b" fo:background-color="transparent" loext:char-shading-value="0" style:font-name-asian="Times New Roman" style:font-size-asian="11pt" style:language-asian="zxx" style:country-asian="none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Arial" fo:font-size="11pt" fo:language="it" fo:country="IT" fo:font-style="normal" style:text-underline-style="none" fo:font-weight="normal" officeooo:rsid="00252757" fo:background-color="transparent" loext:char-shading-value="0" style:font-name-asian="LiberationSansNarrow-Bold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Arial" fo:font-size="11pt" fo:language="it" fo:country="IT" fo:font-style="normal" style:text-underline-style="none" fo:font-weight="normal" fo:background-color="transparent" loext:char-shading-value="0" style:font-name-asian="Times New Roman" style:font-size-asian="11pt" style:language-asian="zxx" style:country-asian="none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Arial" fo:font-size="11pt" fo:language="it" fo:country="IT" fo:font-style="normal" style:text-underline-style="none" fo:font-weight="normal" officeooo:rsid="00245c3b" fo:background-color="transparent" loext:char-shading-value="0" style:font-name-asian="Times New Roman" style:font-size-asian="11pt" style:language-asian="zxx" style:country-asian="none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Arial" fo:font-size="11pt" style:text-underline-style="none" fo:font-weight="bold" fo:background-color="transparent" loext:char-shading-value="0" style:font-name-asian="LiberationSansNarrow-Bold" style:font-size-asian="11pt" style:font-weight-asian="bold" style:font-name-complex="Arial" style:font-size-complex="11pt" style:font-weight-complex="bold"/>
    </style:style>
    <style:style style:name="T11" style:family="text">
      <style:text-properties style:use-window-font-color="true" style:font-name="Arial" fo:font-size="11pt" style:text-underline-style="none" fo:font-weight="normal" fo:background-color="transparent" loext:char-shading-value="0" style:font-name-asian="LiberationSansNarrow-Bold" style:font-size-asian="11pt" style:font-weight-asian="normal" style:font-name-complex="Arial" style:font-size-complex="11pt" style:font-weight-complex="normal"/>
    </style:style>
    <style:style style:name="T12" style:family="text">
      <style:text-properties style:use-window-font-color="true" style:font-name="Arial" fo:font-size="11pt" fo:font-style="italic" style:text-underline-style="none" fo:font-weight="normal" fo:background-color="transparent" loext:char-shading-value="0" style:font-name-asian="LiberationSansNarrow-Bold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3" style:family="text">
      <style:text-properties style:use-window-font-color="true" style:font-name="Arial" fo:font-size="11pt" fo:font-style="normal" style:text-underline-style="none" fo:font-weight="normal" fo:background-color="transparent" loext:char-shading-value="0" style:font-name-asian="LiberationSansNarrow-Bold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4" style:family="text">
      <style:text-properties style:use-window-font-color="true" fo:font-weight="normal" fo:background-color="transparent" loext:char-shading-value="0" style:font-name-asian="LiberationSansNarrow" style:font-weight-asian="normal" style:font-name-complex="Arial" style:font-weight-complex="normal"/>
    </style:style>
    <style:style style:name="T15" style:family="text">
      <style:text-properties style:use-window-font-color="true" fo:font-weight="normal" fo:background-color="transparent" loext:char-shading-value="0" style:font-name-asian="LiberationSansNarrow-Bold" style:font-weight-asian="normal" style:font-name-complex="Arial" style:font-weight-complex="normal"/>
    </style:style>
    <style:style style:name="T16" style:family="text">
      <style:text-properties style:use-window-font-color="true" fo:font-weight="normal" officeooo:rsid="00245c3b" fo:background-color="transparent" loext:char-shading-value="0" style:font-name-asian="LiberationSansNarrow-Bold" style:font-weight-asian="normal" style:font-name-complex="Arial" style:font-weight-complex="normal"/>
    </style:style>
    <style:style style:name="T17" style:family="text">
      <style:text-properties style:use-window-font-color="true" fo:font-weight="normal" officeooo:rsid="0015ba99" fo:background-color="transparent" loext:char-shading-value="0" style:font-name-asian="LiberationSansNarrow-Bold" style:font-weight-asian="normal" style:font-name-complex="Arial" style:font-weight-complex="normal"/>
    </style:style>
    <style:style style:name="T18" style:family="text">
      <style:text-properties style:use-window-font-color="true" fo:font-weight="normal" officeooo:rsid="001b2c58" fo:background-color="transparent" loext:char-shading-value="0" style:font-name-asian="LiberationSansNarrow-Bold" style:font-weight-asian="normal" style:font-name-complex="Arial" style:font-weight-complex="normal"/>
    </style:style>
    <style:style style:name="T19" style:family="text">
      <style:text-properties style:use-window-font-color="true" fo:font-weight="normal" officeooo:rsid="00179c5a" fo:background-color="transparent" loext:char-shading-value="0" style:font-name-asian="LiberationSansNarrow-Bold" style:font-weight-asian="normal" style:font-name-complex="Arial" style:font-weight-complex="normal"/>
    </style:style>
    <style:style style:name="T20" style:family="text">
      <style:text-properties style:use-window-font-color="true" fo:font-weight="normal" officeooo:rsid="001a7c4f" fo:background-color="transparent" loext:char-shading-value="0" style:font-name-asian="LiberationSansNarrow-Bold" style:font-weight-asian="normal" style:font-name-complex="Arial" style:font-weight-complex="normal"/>
    </style:style>
    <style:style style:name="T21" style:family="text">
      <style:text-properties style:use-window-font-color="true" fo:font-style="normal" fo:font-weight="normal" fo:background-color="transparent" loext:char-shading-value="0" style:font-name-asian="CenturyGothic" style:font-style-asian="normal" style:font-weight-asian="normal" style:font-name-complex="Arial" style:font-style-complex="normal" style:font-weight-complex="normal"/>
    </style:style>
    <style:style style:name="T22" style:family="text">
      <style:text-properties style:use-window-font-color="true" fo:font-style="normal" fo:font-weight="normal" officeooo:rsid="0015ba99" fo:background-color="transparent" loext:char-shading-value="0" style:font-name-asian="CenturyGothic" style:font-style-asian="normal" style:font-weight-asian="normal" style:font-name-complex="Arial" style:font-style-complex="normal" style:font-weight-complex="normal"/>
    </style:style>
    <style:style style:name="T23" style:family="text">
      <style:text-properties style:use-window-font-color="true" fo:font-style="normal" fo:font-weight="normal" officeooo:rsid="00245c3b" fo:background-color="transparent" loext:char-shading-value="0" style:font-name-asian="CenturyGothic" style:font-style-asian="normal" style:font-weight-asian="normal" style:font-name-complex="Arial" style:font-style-complex="normal" style:font-weight-complex="normal"/>
    </style:style>
    <style:style style:name="T24" style:family="text">
      <style:text-properties style:use-window-font-color="true" fo:font-style="normal" fo:font-weight="normal" fo:background-color="transparent" loext:char-shading-value="0" style:font-name-asian="LiberationSansNarrow" style:font-style-asian="normal" style:font-weight-asian="normal" style:font-name-complex="Arial" style:font-style-complex="normal" style:font-weight-complex="normal"/>
    </style:style>
    <style:style style:name="T25" style:family="text">
      <style:text-properties style:use-window-font-color="true" fo:background-color="transparent" loext:char-shading-value="0" style:font-name-asian="LiberationSansNarrow-Bold" style:font-name-complex="Arial"/>
    </style:style>
    <style:style style:name="T26" style:family="text">
      <style:text-properties fo:font-variant="normal" fo:text-transform="none" style:use-window-font-color="true" fo:letter-spacing="normal" fo:font-style="normal" fo:font-weight="normal" fo:background-color="transparent" loext:char-shading-value="0" style:font-name-asian="LiberationSansNarrow-Bold" style:font-style-asian="normal" style:font-weight-asian="normal" style:font-name-complex="Arial" style:font-style-complex="normal" style:font-weight-complex="normal"/>
    </style:style>
    <style:style style:name="T27" style:family="text">
      <style:text-properties fo:font-variant="normal" fo:text-transform="none" style:use-window-font-color="true" fo:letter-spacing="normal" fo:font-style="normal" fo:font-weight="normal" fo:background-color="transparent" loext:char-shading-value="0" style:font-name-asian="LiberationSansNarrow-Bold" style:font-style-asian="normal" style:font-weight-asian="normal" style:font-name-complex="Arial" style:font-weight-complex="normal"/>
    </style:style>
    <style:style style:name="T28" style:family="text">
      <style:text-properties fo:font-variant="normal" fo:text-transform="none" style:use-window-font-color="true" fo:letter-spacing="normal" fo:font-style="normal" fo:background-color="transparent" loext:char-shading-value="0" style:font-name-asian="LiberationSansNarrow-Bold" style:font-style-asian="normal" style:font-name-complex="Arial"/>
    </style:style>
    <style:style style:name="T29" style:family="text">
      <style:text-properties fo:font-variant="normal" fo:text-transform="none" style:use-window-font-color="true" fo:letter-spacing="normal" fo:font-style="normal" officeooo:rsid="00245c3b" fo:background-color="transparent" loext:char-shading-value="0" style:font-name-asian="LiberationSansNarrow-Bold" style:font-style-asian="normal" style:font-name-complex="Arial"/>
    </style:style>
    <style:style style:name="T30" style:family="text">
      <style:text-properties fo:font-variant="normal" fo:text-transform="none" style:use-window-font-color="true" fo:letter-spacing="normal" fo:language="it" fo:country="IT" fo:font-style="italic" fo:font-weight="normal" fo:background-color="transparent" loext:char-shading-value="0" style:font-name-asian="TimesNewRomanPSMT" style:language-asian="zxx" style:country-asian="none" style:font-style-asian="italic" style:font-weight-asian="normal" style:language-complex="ar" style:country-complex="SA" style:font-style-complex="italic" style:font-weight-complex="normal"/>
    </style:style>
    <style:style style:name="T31" style:family="text">
      <style:text-properties fo:font-variant="normal" fo:text-transform="none" style:use-window-font-color="true" fo:letter-spacing="normal" fo:language="it" fo:country="IT" fo:font-style="italic" fo:font-weight="normal" officeooo:rsid="00245c3b" fo:background-color="transparent" loext:char-shading-value="0" style:font-name-asian="TimesNewRomanPSMT" style:language-asian="zxx" style:country-asian="none" style:font-style-asian="italic" style:font-weight-asian="normal" style:language-complex="ar" style:country-complex="SA" style:font-style-complex="italic" style:font-weight-complex="normal"/>
    </style:style>
    <style:style style:name="T32" style:family="text">
      <style:text-properties fo:font-variant="normal" fo:text-transform="none" style:use-window-font-color="true" fo:letter-spacing="normal" fo:language="it" fo:country="IT" fo:font-style="italic" fo:font-weight="normal" fo:background-color="transparent" loext:char-shading-value="0" style:font-name-asian="LiberationSansNarrow-Bold" style:language-asian="zxx" style:country-asian="none" style:font-style-asian="italic" style:font-weight-asian="normal" style:language-complex="ar" style:country-complex="SA" style:font-style-complex="italic" style:font-weight-complex="normal"/>
    </style:style>
    <style:style style:name="T33" style:family="text">
      <style:text-properties fo:font-variant="normal" fo:text-transform="none" style:use-window-font-color="true" fo:letter-spacing="normal" fo:language="it" fo:country="IT" fo:font-style="italic" fo:font-weight="normal" fo:background-color="transparent" loext:char-shading-value="0" style:font-name-asian="CenturyGothic" style:language-asian="zxx" style:country-asian="none" style:font-style-asian="italic" style:font-weight-asian="normal" style:language-complex="ar" style:country-complex="SA" style:font-style-complex="italic" style:font-weight-complex="normal"/>
    </style:style>
    <style:style style:name="T34" style:family="text">
      <style:text-properties fo:font-variant="normal" fo:text-transform="none" style:use-window-font-color="true" fo:letter-spacing="normal" fo:language="it" fo:country="IT" fo:font-style="italic" fo:font-weight="normal" officeooo:rsid="00152f71" fo:background-color="transparent" loext:char-shading-value="0" style:font-name-asian="CenturyGothic" style:language-asian="zxx" style:country-asian="none" style:font-style-asian="italic" style:font-weight-asian="normal" style:language-complex="ar" style:country-complex="SA" style:font-style-complex="italic" style:font-weight-complex="normal"/>
    </style:style>
    <style:style style:name="T35" style:family="text">
      <style:text-properties fo:font-variant="normal" fo:text-transform="none" style:use-window-font-color="true" fo:letter-spacing="normal" fo:language="it" fo:country="IT" fo:font-style="normal" fo:font-weight="normal" fo:background-color="transparent" loext:char-shading-value="0" style:font-name-asian="LiberationSansNarrow-Bold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style:use-window-font-color="true" fo:letter-spacing="normal" fo:language="it" fo:country="IT" fo:font-style="normal" fo:font-weight="normal" officeooo:rsid="0021bcfa" fo:background-color="transparent" loext:char-shading-value="0" style:font-name-asian="LiberationSansNarrow-Bold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style:use-window-font-color="true" fo:letter-spacing="normal" fo:language="it" fo:country="IT" fo:font-weight="normal" officeooo:rsid="00245c3b" fo:background-color="transparent" loext:char-shading-value="0" style:font-name-asian="TimesNewRomanPSMT" style:language-asian="zxx" style:country-asian="none" style:font-weight-asian="normal" style:language-complex="ar" style:country-complex="SA" style:font-weight-complex="normal"/>
    </style:style>
    <style:style style:name="T38" style:family="text">
      <style:text-properties fo:font-variant="normal" fo:text-transform="none" style:use-window-font-color="true" style:font-name="Arial" fo:font-size="12pt" fo:letter-spacing="normal" fo:language="it" fo:country="IT" style:text-underline-style="none" fo:font-weight="normal" officeooo:rsid="00245c3b" fo:background-color="transparent" loext:char-shading-value="0" style:font-name-asian="LiberationSansNarrow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39" style:family="text">
      <style:text-properties fo:font-variant="normal" fo:text-transform="none" style:use-window-font-color="true" style:font-name="Arial" fo:font-size="12pt" fo:letter-spacing="normal" fo:language="it" fo:country="IT" style:text-underline-style="none" fo:font-weight="normal" officeooo:rsid="00152f71" fo:background-color="transparent" loext:char-shading-value="0" style:font-name-asian="LiberationSansNarrow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40" style:family="text">
      <style:text-properties fo:font-variant="normal" fo:text-transform="none" style:use-window-font-color="true" style:font-name="Arial" fo:font-size="12pt" fo:letter-spacing="normal" fo:language="it" fo:country="IT" style:text-underline-style="none" fo:font-weight="normal" officeooo:rsid="00245c3b" fo:background-color="transparent" loext:char-shading-value="0" style:font-name-asian="LiberationSansNarrow-Bold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41" style:family="text">
      <style:text-properties fo:font-variant="normal" fo:text-transform="none" style:use-window-font-color="true" style:font-name="Arial" fo:letter-spacing="normal" fo:language="it" fo:country="IT" style:text-underline-style="none" fo:font-weight="normal" officeooo:rsid="00245c3b" fo:background-color="transparent" loext:char-shading-value="0" style:font-name-asian="LiberationSansNarrow" style:language-asian="zxx" style:country-asian="none" style:font-weight-asian="normal" style:language-complex="ar" style:country-complex="SA" style:font-weight-complex="normal"/>
    </style:style>
    <style:style style:name="T42" style:family="text">
      <style:text-properties fo:font-variant="normal" fo:text-transform="none" style:use-window-font-color="true" style:font-name="Arial" fo:letter-spacing="normal" fo:language="it" fo:country="IT" style:text-underline-style="none" fo:font-weight="normal" officeooo:rsid="00152f71" fo:background-color="transparent" loext:char-shading-value="0" style:font-name-asian="LiberationSansNarrow" style:language-asian="zxx" style:country-asian="none" style:font-weight-asian="normal" style:language-complex="ar" style:country-complex="SA" style:font-weight-complex="normal"/>
    </style:style>
    <style:style style:name="T43" style:family="text">
      <style:text-properties fo:font-variant="normal" fo:text-transform="none" style:use-window-font-color="true" style:font-name="Arial" fo:letter-spacing="normal" fo:language="it" fo:country="IT" style:text-underline-style="none" fo:font-weight="normal" officeooo:rsid="00245c3b" fo:background-color="transparent" loext:char-shading-value="0" style:font-name-asian="LiberationSansNarrow-Bold" style:language-asian="zxx" style:country-asian="none" style:font-weight-asian="normal" style:language-complex="ar" style:country-complex="SA" style:font-weight-complex="normal"/>
    </style:style>
    <style:style style:name="T44" style:family="text">
      <style:text-properties fo:font-variant="normal" fo:text-transform="none" fo:letter-spacing="normal" fo:language="it" fo:country="IT" fo:font-style="normal" style:font-name-asian="LiberationSansNarrow-Bold" style:language-asian="zxx" style:country-asian="none" style:font-style-asian="normal" style:language-complex="ar" style:country-complex="SA" style:font-style-complex="normal"/>
    </style:style>
    <style:style style:name="T45" style:family="text">
      <style:text-properties fo:font-variant="normal" fo:text-transform="none" fo:letter-spacing="normal" fo:language="it" fo:country="IT" style:text-underline-style="none" fo:font-weight="normal" officeooo:rsid="00245c3b" fo:background-color="transparent" loext:char-shading-value="0" style:font-name-asian="Arimo-Bold" style:language-asian="zxx" style:country-asian="none" style:font-weight-asian="normal" style:language-complex="ar" style:country-complex="SA" style:font-weight-complex="normal"/>
    </style:style>
    <style:style style:name="T46" style:family="text">
      <style:text-properties fo:font-variant="normal" fo:text-transform="none" fo:color="#000000" fo:letter-spacing="normal" fo:language="it" fo:country="IT" fo:font-style="normal" style:text-underline-style="none" officeooo:rsid="00245c3b" style:font-name-asian="Arimo-Bold" style:language-asian="zxx" style:country-asian="none" style:font-style-asian="normal" style:language-complex="ar" style:country-complex="SA" style:font-style-complex="normal"/>
    </style:style>
    <style:style style:name="T47" style:family="text">
      <style:text-properties fo:font-variant="normal" fo:text-transform="none" fo:color="#000000" fo:letter-spacing="normal" fo:language="it" fo:country="IT" fo:font-style="normal" style:text-underline-style="none" officeooo:rsid="00245c3b" fo:background-color="#ffffff" loext:char-shading-value="0" style:font-name-asian="Arimo-Bold" style:language-asian="zxx" style:country-asian="none" style:font-style-asian="normal" style:language-complex="ar" style:country-complex="SA" style:font-style-complex="normal"/>
    </style:style>
    <style:style style:name="T48" style:family="text">
      <style:text-properties fo:font-variant="normal" fo:text-transform="none" fo:color="#000000" fo:letter-spacing="normal" fo:language="it" fo:country="IT" fo:font-style="normal" style:text-underline-style="none" fo:font-weight="normal" officeooo:rsid="00245c3b" fo:background-color="#ffffff" loext:char-shading-value="0" style:font-name-asian="Arimo-Bold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fo:letter-spacing="normal" fo:language="it" fo:country="IT" fo:font-style="normal" style:text-underline-style="none" fo:font-weight="normal" officeooo:rsid="00245c3b" fo:background-color="transparent" loext:char-shading-value="0" style:font-name-asian="Arimo-Bold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style:font-name="Arial" fo:font-size="12pt" fo:letter-spacing="normal" fo:language="it" fo:country="IT" style:text-underline-style="none" fo:font-weight="normal" officeooo:rsid="00245c3b" fo:background-color="transparent" loext:char-shading-value="0" style:font-name-asian="Arimo-Bold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51" style:family="text">
      <style:text-properties fo:font-variant="normal" fo:text-transform="none" style:font-name="Arial" fo:font-size="12pt" fo:letter-spacing="normal" fo:language="it" fo:country="IT" style:text-underline-style="none" fo:font-weight="normal" officeooo:rsid="000c7a48" fo:background-color="transparent" loext:char-shading-value="0" style:font-name-asian="Arimo-Bold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52" style:family="text">
      <style:text-properties fo:font-variant="normal" fo:text-transform="none" style:font-name="Arial" fo:letter-spacing="normal" fo:language="it" fo:country="IT" style:text-underline-style="none" fo:font-weight="normal" officeooo:rsid="000c7a48" fo:background-color="transparent" loext:char-shading-value="0" style:font-name-asian="Arimo-Bold" style:language-asian="zxx" style:country-asian="none" style:font-weight-asian="normal" style:language-complex="ar" style:country-complex="SA" style:font-weight-complex="normal"/>
    </style:style>
    <style:style style:name="T53" style:family="text">
      <style:text-properties officeooo:rsid="0015ba99"/>
    </style:style>
    <style:style style:name="T54" style:family="text">
      <style:text-properties fo:background-color="#ffffff" loext:char-shading-value="0"/>
    </style:style>
    <style:style style:name="T55" style:family="text">
      <style:text-properties officeooo:rsid="00179c5a" fo:background-color="#ffffff" loext:char-shading-value="0"/>
    </style:style>
    <style:style style:name="T56" style:family="text">
      <style:text-properties officeooo:rsid="001b2c58" fo:background-color="#ffffff" loext:char-shading-value="0"/>
    </style:style>
    <style:style style:name="T57" style:family="text">
      <style:text-properties officeooo:rsid="001d22d1" fo:background-color="#ffffff" loext:char-shading-value="0"/>
    </style:style>
    <style:style style:name="T58" style:family="text">
      <style:text-properties fo:color="#000000" fo:font-style="normal" fo:font-weight="normal" style:font-name-asian="ArialNarrow" style:font-style-asian="normal" style:font-weight-asian="normal" style:font-name-complex="AvantGarde" style:font-style-complex="normal" style:font-weight-complex="normal"/>
    </style:style>
    <style:style style:name="T59" style:family="text">
      <style:text-properties officeooo:rsid="0018ce3b"/>
    </style:style>
    <style:style style:name="T60" style:family="text">
      <style:text-properties officeooo:rsid="001a7c4f"/>
    </style:style>
    <style:style style:name="T61" style:family="text">
      <style:text-properties officeooo:rsid="001b2c58"/>
    </style:style>
    <style:style style:name="T62" style:family="text">
      <style:text-properties style:font-name-complex="Kalinga"/>
    </style:style>
    <style:style style:name="T63" style:family="text">
      <style:text-properties officeooo:rsid="001b2c58" style:font-name-complex="Kalinga"/>
    </style:style>
    <style:style style:name="T64" style:family="text">
      <style:text-properties fo:font-weight="normal" style:font-name-asian="Arial1" style:font-weight-asian="normal" style:font-name-complex="Kalinga" style:font-weight-complex="normal"/>
    </style:style>
    <style:style style:name="T65" style:family="text">
      <style:text-properties style:font-name-asian="Arial1" style:font-name-complex="Kalinga"/>
    </style:style>
    <style:style style:name="T66" style:family="text">
      <style:text-properties officeooo:rsid="001eac62"/>
    </style:style>
    <style:style style:name="T67" style:family="text">
      <style:text-properties officeooo:rsid="0021ea8c"/>
    </style:style>
    <style:style style:name="T68" style:family="text">
      <style:text-properties officeooo:rsid="00245c3b"/>
    </style:style>
    <style:style style:name="T69" style:family="text">
      <style:text-properties style:font-name="Arial" fo:font-size="11pt" fo:font-weight="normal" fo:background-color="transparent" loext:char-shading-value="0" style:font-name-asian="LiberationSansNarrow-Bold" style:font-size-asian="11pt" style:font-weight-asian="normal" style:font-name-complex="Arial" style:font-size-complex="11pt" style:font-weight-complex="normal"/>
    </style:style>
    <style:style style:name="T70" style:family="text">
      <style:text-properties officeooo:rsid="0025140b"/>
    </style:style>
    <style:style style:name="T71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63cm" fo:text-indent="-0.635cm" fo:margin-left="1.56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98cm" fo:text-indent="-0.635cm" fo:margin-left="2.19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33cm" fo:text-indent="-0.635cm" fo:margin-left="2.83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68cm" fo:text-indent="-0.635cm" fo:margin-left="3.46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03cm" fo:text-indent="-0.635cm" fo:margin-left="4.10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38cm" fo:text-indent="-0.635cm" fo:margin-left="4.73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73cm" fo:text-indent="-0.635cm" fo:margin-left="5.37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08cm" fo:text-indent="-0.635cm" fo:margin-left="6.0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43cm" fo:text-indent="-0.635cm" fo:margin-left="6.64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78cm" fo:text-indent="-0.635cm" fo:margin-left="7.278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25">AVVISO PUBBLICO PER </text:span><text:span text:style-name="T28">LA EROGAZIONE DI CONTRIBUTI A FAVORE <text:s/>DI ASSOCIAZIONI CULTURALI, COMITATI, ALTRI SOGGETTI IMPEGNATI NELLA PRODUZIONE CULTURALE, ORGANIZZAZIONE DI EVENTI MUSICALI E/O TEATRALI, CONSERVAZIONE BENI STORICI E IN AZIONI DI PROMOZIONE DEL TERRITORIO- ANNO 201</text:span><text:span text:style-name="T29">9</text:span></text:p>
      <text:p text:style-name="P9"/>
      <text:p text:style-name="P16">PREMESSO CHE</text:p>
      <text:p text:style-name="P10"/>
      <text:list xml:id="list481294003" text:style-name="WW8Num2">
        <text:list-item>
          <text:p text:style-name="P42">Il Comune di Bagno a Ripoli sostiene ogni forma qualificata di produzione e promozione culturale nelle sue varie espressioni (musica, danza, teatro ecc.), organizzata sul territorio ripolese da associazioni, comitati, altri soggetti formalmente costituiti;</text:p>
        </text:list-item>
        <text:list-item>
          <text:p text:style-name="P42">L' Amministrazione incentiva inoltre interventi di conservazione e valorizzazione del patrimonio storico artistico presente in ambito comunale, ed azioni/progetti di marketing territoriale.</text:p>
        </text:list-item>
      </text:list>
      <text:p text:style-name="P14"/>
      <text:p text:style-name="P14"/>
      <text:p text:style-name="P16">PRESO ATTO CHE</text:p>
      <text:list xml:id="list2659919377" text:style-name="WW8Num3">
        <text:list-item>
          <text:p text:style-name="P49"><text:span text:style-name="T14">il </text:span><text:span text:style-name="T21">Comune di Bagno a Ripoli ritiene opportuno sostenere con mirati contributi derivanti da risorse disponibili del bilancio comunale le </text:span><text:span text:style-name="T26">associazioni culturali, comitati, altri soggetti impegnati nella produzione culturale, organizzazione di eventi musicali e/o teatrali, conservazione beni storici e in azioni di promozione del territorio;</text:span></text:p>
        </text:list-item>
        <text:list-item>
          <text:p text:style-name="P53"><text:span text:style-name="T52">a seguito</text:span><text:span text:style-name="T41"> </text:span><text:span text:style-name="T42">comunicazione</text:span><text:span text:style-name="T43"> di Giunta n. </text:span><text:bookmark-start text:name="NUM_DEL"/><text:span text:style-name="T43">122</text:span><text:bookmark-end text:name="NUM_DEL"/><text:span text:style-name="T43"> del </text:span><text:bookmark-start text:name="DATA_SEDUTA"/><text:span text:style-name="T43">15 novembre 2018</text:span><text:bookmark-end text:name="DATA_SEDUTA"/><text:span text:style-name="T50"> </text:span><text:span text:style-name="T45"><text:s/></text:span><text:span text:style-name="T37">l’Amministrazione ha pubblicato una apposita</text:span><text:span text:style-name="T31"> </text:span><text:span text:style-name="T30">Manifestazione d'interesse per l'inserimento </text:span><text:span text:style-name="T32">nell'elenco delle associazioni </text:span><text:span text:style-name="T33">candidabili a costituire il calendario ufficiale delle manifestazioni 201</text:span><text:span text:style-name="T34">9</text:span><text:span text:style-name="T33"> e a ricevere un contributo per i progetti realizzati nel corso del 201</text:span><text:span text:style-name="T34">9</text:span><text:span text:style-name="T33"> e rientranti nelle loro attività istituzionali.</text:span></text:p>
        </text:list-item>
        <text:list-item>
          <text:p text:style-name="P55">per realizzare un calendario estivo più ricco e organico, frutto della co - progettazione tra il Comune e le associazioni e realtà culturali <text:span text:style-name="T70">locali</text:span>, è stata pubblicata con delibera di giunta n. 65 dell’ 11.04.2019 una <text:span text:style-name="T71">MANIFESTAZIONE D'INTERESSE PER ASSOCIAZIONI, ENTI E GRUPPI CULTURALI INTERESSATI A ESSERE INSERITI IN UN CALENDARIO DI EVENTI <text:s/>NEL PERIODO </text:span>1 <text:span text:style-name="T71">GIUGNO </text:span>– 15 <text:span text:style-name="T71">SETTEMBRE</text:span> 2019;</text:p>
        </text:list-item>
        <text:list-item>
          <text:p text:style-name="P49"><text:span text:style-name="T26">l'Amministrazione intende </text:span><text:span text:style-name="T21">avviare una specifica ricognizione per costituire un apposito elenco di attività progetti e manifestazioni - e delle relative realtà promotrici – </text:span><text:span text:style-name="T23">effettivamente </text:span><text:span text:style-name="T22">svoltisi nel corso del 201</text:span><text:span text:style-name="T23">9</text:span><text:span text:style-name="T21">, candidabili per caratteristiche e qualità a ricevere il succitato sostegno finanziario.</text:span></text:p>
        </text:list-item>
      </text:list>
      <text:p text:style-name="P16"/>
      <text:p text:style-name="P16">VISTI</text:p>
      <text:list xml:id="list2748718189" text:style-name="WW8Num5">
        <text:list-item>
          <text:p text:style-name="P43">l'art. 3 dello Statuto Comune, approvato con deliberazione consiliare n. 39 del 5 aprile 2000, modificato con deliberazione consiliare n. 39 del 25 marzo 2002 </text:p>
        </text:list-item>
        <text:list-item>
          <text:p text:style-name="P44">la <text:span text:style-name="T44">Delibera di Giunta </text:span><text:span text:style-name="T47">n. 38 del 07.03. 2019</text:span> predisposta a seguito dell'emissione di apposito bando, con la quale si approvava il calendario di eventi per l'anno in corso, organizzati sul territorio del Comune di Bagno a Ripoli, direttamente dall'Ente o da altri soggetti;</text:p>
        </text:list-item>
        <text:list-item>
          <text:p text:style-name="P56">la Delibera di Giunta n. 83 del 23 maggio 2019, predisposta a seguito di ulteriore apposito bando è stato approvato il calendario degli eventi estivi denominato Feria.</text:p>
          <text:p text:style-name="P48"><text:soft-page-break/></text:p>
        </text:list-item>
      </text:list>
      <text:p text:style-name="P16">CONSIDERATO</text:p>
      <text:list xml:id="list92524624338736" text:continue-numbering="true" text:style-name="WW8Num5">
        <text:list-header>
          <text:p text:style-name="P48"/>
        </text:list-header>
        <text:list-item>
          <text:p text:style-name="P43">che nella stess<text:span text:style-name="T68">e</text:span> deliber<text:span text:style-name="T68">e</text:span> si individuava come criterio preferenziale per l'erogazione di contributi da parte del Comune l'aver organizzato iniziative e svolto attività di promozione turistica, culturale e di sviluppo del territorio nel corso dell'anno solare 201<text:span text:style-name="T68">9</text:span>.</text:p>
        </text:list-item>
        <text:list-item>
          <text:p text:style-name="P43">VISTO il regolamento per l'erogazione dei contributi approvato con delibera del Consiglio Comunale n. 46/1992</text:p>
        </text:list-item>
      </text:list>
      <text:p text:style-name="P17"/>
      <text:p text:style-name="P16">TUTTO CIO' PREMESSO</text:p>
      <text:p text:style-name="P16"/>
      <text:p text:style-name="P12">Il Dirigente </text:p>
      <text:p text:style-name="P12"/>
      <text:p text:style-name="P12">Emana il seguente</text:p>
      <text:p text:style-name="P12"/>
      <text:p text:style-name="P12">AVVISO PUBBLICO</text:p>
      <text:p text:style-name="P18"/>
      <text:p text:style-name="P20">1. OGGETTO</text:p>
      <text:p text:style-name="P39"><text:span text:style-name="T15">Tutte le </text:span><text:span text:style-name="T27">ASSOCIAZIONI CULTURALI, ENTI E COMITATI, NONCHE' ALTRI SOGGETTI COMUNQUE IMPEGNATI NELLA PRODUZIONE CULTURALE, NELLA ORGANIZZAZIONE DI EVENTI MUSICALI E/O TEATRALI, NELLA CONSERVAZIONE BENI STORICI ED IN ALTRE AZIONI DI PROMOZIONE DEL TERRITORIO</text:span><text:span text:style-name="T15">, che abbiano regolarmente svolto specifiche <text:s/>iniziative rientranti nella loro attività istituzionale nel corso del 201</text:span><text:span text:style-name="T16">9</text:span><text:span text:style-name="T15"> nel comune di Bagno a Ripoli ed in particolare quelle che comunque siano </text:span><text:span text:style-name="T17">(le condizioni sono riportate in ordine di priorità</text:span><text:span text:style-name="T18">)</text:span><text:span text:style-name="T15">:</text:span></text:p>
      <text:p text:style-name="P14"/>
      <text:p text:style-name="P40"><text:span text:style-name="T15">a) inserite nel calendario ufficiale delle manifestazioni annuali, approvato con</text:span><text:span text:style-name="T24"> </text:span><text:span text:style-name="T35">Delibera di Giunta </text:span><text:span text:style-name="T36"><text:s/></text:span><text:span text:style-name="T49">n. 38 del 07.03. 2019</text:span></text:p>
      <text:p text:style-name="P29">e/o</text:p>
      <text:p text:style-name="P24">b) <text:span text:style-name="T68">inserite nel calendario della programmazione estiva Feria, approvato con </text:span><text:span text:style-name="T46">Delibera di Giunta n. 83 del 23 maggio 2019</text:span><text:span text:style-name="T68"> </text:span></text:p>
      <text:p text:style-name="P26">e/o</text:p>
      <text:p text:style-name="P24"><text:span text:style-name="T68">c) </text:span>dotate comunque di patrocinio del Comune,</text:p>
      <text:p text:style-name="P27"/>
      <text:p text:style-name="P38"><text:span text:style-name="T15">potranno manifestare il loro interesse a entrare nell'elenco di soggetti </text:span><text:span text:style-name="T21">candidabili a ricevere un contributo per manifestazioni e progetti realizzati nel corso del 201</text:span><text:span text:style-name="T22">8</text:span><text:span text:style-name="T21"> e rientranti nelle loro attività istituzionali.</text:span></text:p>
      <text:p text:style-name="P14"/>
      <text:p text:style-name="P22">2. CRITERI DI AMMISSIONE</text:p>
      <text:p text:style-name="P28">Saranno ammesse al presente avviso tutte quelle realtà che rispettino almeno due dei seguenti criteri:</text:p>
      <text:list xml:id="list3230990786" text:style-name="L1">
        <text:list-item>
          <text:p text:style-name="P45"><text:span text:style-name="T61">aver</text:span> organizzato iniziative coerenti con i principi e gli obiettivi di promozione culturale, artistica, turistica dello Statuto Comunale <text:span text:style-name="T67">e degli atti di programmazione del Comune</text:span>;</text:p>
        </text:list-item>
        <text:list-item>
          <text:p text:style-name="P46">storicità (almeno 10 anni) della manifestazione proposta;</text:p>
        </text:list-item>
        <text:list-item>
          <text:p text:style-name="P46">coinvolgimento <text:s/>nell’attività culturale, artistica e di promozione turistica realizzata, di altre <text:soft-page-break/>realtà associative ed istituzioni del territorio ripolese, comprese le scuole in una logica di rete;</text:p>
        </text:list-item>
        <text:list-item>
          <text:p text:style-name="P46">innovatività del progetto culturale, artistico, di promozione turistica, inteso come prima edizione o rinnovamento di un format/evento pre<text:span text:style-name="T61">e</text:span>sistente;</text:p>
        </text:list-item>
        <text:list-item>
          <text:p text:style-name="P46">collegamento e collaborazione con il mondo economico ed imprenditoriale;</text:p>
        </text:list-item>
        <text:list-item>
          <text:p text:style-name="P46">ricadute <text:span text:style-name="T60">per il</text:span> territorio <text:span text:style-name="T66">sotto forma di ritorno di immagine e qualità dell’offerta culturale, artistica ecc.</text:span>, <text:span text:style-name="T60">da documentare con foto che attestino la partecipazione di pubblico, e/o la rassegna stampa sulla manifestazione.</text:span></text:p>
        </text:list-item>
      </text:list>
      <text:p text:style-name="P19"/>
      <text:p text:style-name="P21">3. MODALITA’DI PARTECIPAZIONE</text:p>
      <text:p text:style-name="P25">La domanda di partecipazione potrà essere redatta in carta libera secondo lo schema allegato <text:span text:style-name="T53">(modello domanda contributi)</text:span>. </text:p>
      <text:p text:style-name="P25">La stessa domanda dovrà essere corredata da:</text:p>
      <text:list xml:id="list1802526276" text:style-name="L2">
        <text:list-item>
          <text:p text:style-name="P47">documento di identità del legale rappresentante;</text:p>
        </text:list-item>
        <text:list-item>
          <text:p text:style-name="P54">autorizzazione al trattamento dei dati personali;</text:p>
        </text:list-item>
        <text:list-item>
          <text:p text:style-name="P50"><text:span text:style-name="T15">giustificativi di spesa (fatture, notule, ricevute ecc.) inerenti le voci di costo più significative per ogni singola manifestazione/evento </text:span><text:span text:style-name="T19">[DOCUMENTAZIONE OBBLIGATORIA, </text:span><text:span text:style-name="T20">pena l’esclusione</text:span><text:span text:style-name="T19">]</text:span><text:span text:style-name="T15">;</text:span></text:p>
        </text:list-item>
        <text:list-item>
          <text:p text:style-name="P51"><text:span text:style-name="T15">manifesto, locandina dell’evento/programma </text:span><text:span text:style-name="T19">[DOCUMENTAZIONE OBBLIGATORIA, </text:span><text:span text:style-name="T20">pena l’esclusione.</text:span><text:span text:style-name="T19">]</text:span><text:span text:style-name="T15">;</text:span></text:p>
        </text:list-item>
        <text:list-item>
          <text:p text:style-name="P52"><text:span text:style-name="T15">foto, articoli di giornali, servizi tv, post ed altro materiale che attesti l’apprezzamento e la partecipazione di pubblico </text:span><text:span text:style-name="T19">[DOCUMENTAZIONE FACOLTATIVA].</text:span></text:p>
        </text:list-item>
      </text:list>
      <text:p text:style-name="P18"/>
      <text:p text:style-name="P23">Tale schema, debitamente compilato e firmato dal legale rappresentante e corredato dalla suddetta documentazione, potrà essere:</text:p>
      <text:p text:style-name="P15"/>
      <text:list xml:id="list236586268" text:style-name="WW8Num6">
        <text:list-item>
          <text:p text:style-name="P57"><text:span text:style-name="T3">inviato in formato pdf entro il </text:span><text:span text:style-name="T4">25</text:span><text:span text:style-name="T5"> novembre 201</text:span><text:span text:style-name="T6">9</text:span><text:span text:style-name="T3"> all'indirizzo di posta certificata: </text:span><text:a xlink:type="simple" xlink:href="mailto:comune.bagno-a-ripoli@postacert.toscana.it" text:style-name="Internet_20_link" text:visited-style-name="Visited_20_Internet_20_Link"><text:span text:style-name="Internet_20_link"><text:span text:style-name="T69">comune.bagno-a-ripoli@postacert.toscana.it</text:span></text:span></text:a></text:p>
        </text:list-item>
      </text:list>
      <text:p text:style-name="P8"><text:span text:style-name="Internet_20_link"><text:span text:style-name="T10">o</text:span></text:span></text:p>
      <text:list xml:id="list92523476593486" text:continue-numbering="true" text:style-name="WW8Num6">
        <text:list-item>
          <text:p text:style-name="P58"><text:span text:style-name="Internet_20_link"><text:span text:style-name="T11">consegnato </text:span></text:span><text:span text:style-name="Internet_20_link"><text:span text:style-name="T12">brevi manu </text:span></text:span><text:span text:style-name="Internet_20_link"><text:span text:style-name="T13">in formato cartaceo entro le ore 12 del </text:span></text:span><text:span text:style-name="Internet_20_link"><text:span text:style-name="T7">25</text:span></text:span><text:span text:style-name="Internet_20_link"><text:span text:style-name="T8"> novembre 201</text:span></text:span><text:span text:style-name="Internet_20_link"><text:span text:style-name="T9">9</text:span></text:span><text:span text:style-name="Internet_20_link"><text:span text:style-name="T13"> presso l'Ufficio Relazioni con il Pubblico del Comune di Bagno <text:s/>Ripoli (Palazzo Comunale, P.za della Vittoria 1, piano terra)</text:span></text:span></text:p>
        </text:list-item>
      </text:list>
      <text:p text:style-name="P31"/>
      <text:p text:style-name="P10"/>
      <text:p text:style-name="P36"><text:span text:style-name="T59">4</text:span>. VALUTAZIONE DELLE PROPOSTE</text:p>
      <text:p text:style-name="P11">In seguito alla costituzione del summenzionato elenco, <text:span text:style-name="T58">un’apposita commissione </text:span>procederà alla selezione dei soggetti finanziabili, secondo criteri di coerenza con il dettato dello Statuto del Comune, le indicazioni dell<text:span text:style-name="T68">e</text:span> Deliber<text:span text:style-name="T68">e</text:span> della Giunta Municipale <text:span text:style-name="T48">n. 38 del 07.03. 2019</text:span> <text:span text:style-name="T68">e numero 83 del 23 maggio 2019 </text:span>e <text:span text:style-name="T61">il</text:span> <text:s/>presente avviso.</text:p>
      <text:p text:style-name="P38"/>
      <text:p text:style-name="P10">L'esito della selezione verrà comunicato tempestivamente a tutte le realtà partecipanti.</text:p>
      <text:p text:style-name="P10"/>
      <text:p text:style-name="P10">L'entità del finanziamento totale stanziato terrà conto della disponibilità del bilancio comunale; <text:span text:style-name="T56">nella redistribuzione delle risorse a favore delle singole realtà si terrà inoltre di conto</text:span><text:span text:style-name="T54"> </text:span><text:span text:style-name="T55">dell’impegno </text:span><text:soft-page-break/><text:span text:style-name="T55">dell’Amministrazione in altre forme di sostegno </text:span><text:span text:style-name="T56">accordato</text:span><text:span text:style-name="T55"> alle </text:span><text:span text:style-name="T57">associazioni</text:span><text:span text:style-name="T55"> richiedenti (produzione pubblicità, supporto logistico ecc.)</text:span><text:span text:style-name="T54">.</text:span></text:p>
      <text:p text:style-name="P32"/>
      <text:p text:style-name="P10"/>
      <text:p text:style-name="P37"><text:span text:style-name="T61">5</text:span> PUBBLICAZIONE </text:p>
      <text:p text:style-name="P35">Il presente Avviso è pubblicato sul sito internet del Comune di Bagno a Ripoli (http://www.comune.bagno-a-ripoli.fi.it/). </text:p>
      <text:p text:style-name="P30">Per ulteriori informazioni e precisazioni in merito è possibile rivolgervi al Dirigente dell'Area 4, dott. Fabio Baldi presso il Palazzo Comunale, Piazza della Vittoria,1 – Bagno a Ripoli tel. 055/ 6390227- cell. 320/4317646, e mail: fabio.baldi@comune.bagno-a-ripoli.fi.it</text:p>
      <text:p text:style-name="P34"/>
      <text:p text:style-name="P37"><text:span text:style-name="T63">6 </text:span><text:span text:style-name="T62">NORME PER LA TUTELA DEI DATI PERSONALI</text:span></text:p>
      <text:p text:style-name="P37"><text:span text:style-name="T64">Il D.Lgs. n. 196/2003 e <text:s/>Regolamento UE 679/2016 (GDPR) "Regolamento generale sulla protezione dei dati” disciplinano il trattamento dei dati personali affinché</text:span><text:span text:style-name="T65"> </text:span><text:span text:style-name="T64">si svolgano nel pieno rispetto dei diritti e delle libertà fondamentali, nonché della dignità dell’interessato, con particolare riferimento alla riservatezza, all’identità personale e al diritto alla protezione dei dati personali. Ai sensi dell’articolo 13 del D.Lgs. n. 196/2003 e art. 13 del Regolamento UE 679/2016, si comunica inoltre che: </text:span></text:p>
      <text:list xml:id="list92524128746429" text:continue-list="list2659919377" text:style-name="WW8Num3">
        <text:list-item>
          <text:p text:style-name="P59">i dati forniti verranno trattati esclusivamente dal Comune di Bagno a Ripoli per la partecipazione alla presente manifestazione d'interesse;</text:p>
        </text:list-item>
        <text:list-item>
          <text:p text:style-name="P59">il trattamento dei dati avviene con modalità prevalentemente informatiche e telematiche, tramite l’inserimento in banche dati automatizzate e l’aggiornamento di archivi informatici e/o cartacei;</text:p>
        </text:list-item>
        <text:list-item>
          <text:p text:style-name="P59">la comunicazione dei dati è necessaria al fine dello svolgimento del procedimento amministrativo. Il mancato conferimento dei dati o l'opposizione a talune fasi del trattamento può comportare l'impossibilità totale o parziale a gestire il procedimento in oggetto;</text:p>
        </text:list-item>
        <text:list-item>
          <text:p text:style-name="P59">titolare dei dati è il Comune di Bagno a Ripoli. Il Responsabile del trattamento è il Dott. Fabio Baldi, Dirigente Area Affari generali del Comune di Bagno a Ripoli, il quale potrà avvalersi di suoi collaboratori in qualità di soggetti responsabili e/o incaricati del trattamento dei dati. </text:p>
        </text:list-item>
        <text:list-item>
          <text:p text:style-name="P59">gli interessati hanno il diritto di chiedere al titolare del trattamento l'accesso ai dati personali e la rettifica, l'integrazione, la cancellazione degli stessi o la limitazione del trattamento che li riguarda o di opporsi al trattamento, nonché di esercitare gli altri diritti riconosciuti dalla normativa vigente, dandone apposita comunicazione al Titolare al seguente indirizzo e-mail dell'Ufficio Innovazione: gabriele.danesi@comune.bagno-a-ripoli.fi.it. </text:p>
        </text:list-item>
      </text:list>
      <text:p text:style-name="P14"/>
      <text:p text:style-name="P14"/>
      <text:p text:style-name="P14"/>
      <text:p text:style-name="P13">F.to Il Dirigente Area 4</text:p>
      <text:p text:style-name="P13">Dr. Fabio Baldi</text:p>
      <text:p text:style-name="P13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Arimo-Bold" svg:font-family="Arimo-Bold"/>
    <style:font-face style:name="OpenSymbol" svg:font-family="OpenSymbol"/>
    <style:font-face style:name="OpenSymbol1" svg:font-family="OpenSymbol, 'Arial Unicode MS'"/>
    <style:font-face style:name="Tahoma2" svg:font-family="Tahoma"/>
    <style:font-face style:name="TimesNewRomanPSMT" svg:font-family="TimesNewRomanPSMT" style:font-family-generic="roman"/>
    <style:font-face style:name="Arial1" svg:font-family="Arial" style:font-family-generic="swiss"/>
    <style:font-face style:name="ArialNarrow" svg:font-family="ArialNarrow" style:font-family-generic="swiss"/>
    <style:font-face style:name="CenturyGothic" svg:font-family="CenturyGothic" style:font-family-generic="swiss"/>
    <style:font-face style:name="LiberationSansNarrow" svg:font-family="LiberationSansNarrow" style:font-family-generic="swiss"/>
    <style:font-face style:name="LiberationSansNarrow-Bold" svg:font-family="LiberationSansNarrow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" svg:font-family="AvantGarde, 'Century Gothic'" style:font-family-generic="swiss" style:font-pitch="variable"/>
    <style:font-face style:name="Kalinga" svg:font-family="Kalinga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sto_20_del_20_blocco" style:display-name="Testo del blocco" style:family="paragraph" style:parent-style-name="Standard">
      <style:paragraph-properties fo:margin-left="4.995cm" fo:margin-right="-0.002cm" fo:margin-top="0cm" fo:margin-bottom="0cm" loext:contextual-spacing="false" fo:text-align="end" style:justify-single-word="false" fo:text-indent="8.251cm" style:auto-text-indent="fals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font-variant="normal" fo:text-transform="non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5z0" style:family="text">
      <style:text-properties style:font-name="Symbol1" fo:font-family="Symbol" style:font-charset="x-symbol" style:font-name-complex="OpenSymbol1" style:font-family-complex="OpenSymbol, 'Arial Unicode MS'"/>
    </style:style>
    <style:style style:name="WW8Num5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6z0" style:family="text">
      <style:text-properties style:font-name="Symbol1" fo:font-family="Symbol" style:font-charset="x-symbol" style:font-name-complex="OpenSymbol1" style:font-family-complex="OpenSymbol, 'Arial Unicode MS'"/>
    </style:style>
    <style:style style:name="WW8Num4z0" style:family="text">
      <style:text-properties style:font-name="Symbol1" fo:font-family="Symbol" style:font-charset="x-symbol" style:font-name-complex="OpenSymbol1" style:font-family-complex="OpenSymbol, 'Arial Unicode MS'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7.013cm" fo:margin-left="0cm" fo:margin-right="-0.012cm" table:align="margins"/>
    </style:style>
    <style:style style:name="Tabella1.A" style:family="table-column">
      <style:table-column-properties style:column-width="2.725cm" style:rel-column-width="10497*"/>
    </style:style>
    <style:style style:name="Tabella1.B" style:family="table-column">
      <style:table-column-properties style:column-width="14.288cm" style:rel-column-width="55038*"/>
    </style:style>
    <style:style style:name="Tabella1.1" style:family="table-row">
      <style:table-row-properties style:min-row-height="0.12cm"/>
    </style:style>
    <style:style style:name="Tabella1.A1" style:family="table-cell">
      <style:table-cell-properties fo:padding="0.097cm" fo:border="none"/>
    </style:style>
    <style:style style:name="MP1" style:family="paragraph" style:parent-style-name="Header">
      <style:text-properties style:font-name="Tahoma"/>
    </style:style>
    <style:style style:name="MP2" style:family="paragraph" style:parent-style-name="Footer">
      <style:paragraph-properties fo:text-align="end" style:justify-single-word="false"/>
      <style:text-properties style:font-name="Tahoma"/>
    </style:style>
    <style:style style:name="MP3" style:family="paragraph" style:parent-style-name="Table_20_Contents">
      <style:paragraph-properties fo:text-align="end" style:justify-single-word="false"/>
      <style:text-properties style:font-name="Tahoma"/>
    </style:style>
    <style:style style:name="MP4" style:family="paragraph" style:parent-style-name="Table_20_Contents">
      <style:paragraph-properties fo:text-align="start" style:justify-single-word="false"/>
      <style:text-properties style:font-name="Tahoma" fo:font-size="6pt" style:font-size-asian="6pt" style:font-size-complex="6pt"/>
    </style:style>
    <style:style style:name="MP5" style:family="paragraph" style:parent-style-name="Table_20_Contents">
      <style:paragraph-properties fo:text-align="end" style:justify-single-word="false"/>
      <style:text-properties style:font-name="Arial" fo:font-size="8pt" style:font-size-asian="8pt" style:font-size-complex="8pt"/>
    </style:style>
    <style:style style:name="MP6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MP7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1.499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01cm" fo:margin-left="0cm" fo:margin-right="0cm" fo:margin-bottom="0.801cm" style:shadow="none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paragraph" svg:x="0cm" svg:y="-1.455cm" svg:width="17cm" svg:height="2.342cm" draw:z-index="11"><draw:image xlink:href="Pictures/10000000000008870000012DEED03E27490841D1.jpg" xlink:type="simple" xlink:show="embed" xlink:actuate="onLoad" loext:mime-type="image/jpeg"/></draw:frame></text:p>
      </style:header>
      <style:footer>
        <text:p text:style-name="MP2">Pag. <text:page-number text:select-page="current">4</text:page-number></text:p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3"><draw:frame draw:style-name="Mfr1" draw:name="immagini2" text:anchor-type="paragraph" svg:x="0.139cm" svg:y="0.025cm" svg:width="2.464cm" svg:height="1.245cm" draw:z-index="3"><draw:image xlink:href="Pictures/100000000000012300000093484C4AA4EBDF89A3.jpg" xlink:type="simple" xlink:show="embed" xlink:actuate="onLoad" loext:mime-type="image/jpeg"/></draw:frame><draw:frame draw:style-name="Mfr1" draw:name="immagini3" text:anchor-type="paragraph" svg:x="2.602cm" svg:y="0.279cm" svg:width="14.093cm" svg:height="0.069cm" draw:z-index="7"><draw:image xlink:href="Pictures/1000000000000400000000054A2A4F6FD0772053.jpg" xlink:type="simple" xlink:show="embed" xlink:actuate="onLoad" loext:mime-type="image/jpeg"/></draw:frame></text:p>
            </table:table-cell>
            <table:table-cell table:style-name="Tabella1.A1" office:value-type="string">
              <text:p text:style-name="MP4"/>
            </table:table-cell>
          </table:table-row>
          <table:table-row>
            <table:table-cell table:style-name="Tabella1.A1" office:value-type="string">
              <text:p text:style-name="MP5"/>
            </table:table-cell>
            <table:table-cell table:style-name="Tabella1.A1" office:value-type="string">
              <text:p text:style-name="MP6">50012 Bagno a Ripoli <text:s/>(Fi) – Piazza della Vittoria 1 – <text:s/>P. IVA 01329130486</text:p>
              <text:p text:style-name="MP6">tel. + 39 0556390227-255-219-269-242 – fax + 39 0556390322-267 </text:p>
              <text:p text:style-name="MP7"><text:a xlink:type="simple" xlink:href="http://www.comune.bagno-a-ripoli.fi.it/" text:style-name="Internet_20_link" text:visited-style-name="Visited_20_Internet_20_Link"><text:span text:style-name="MT1">www.comune.bagno-a-ripoli.fi.it</text:span></text:a><text:span text:style-name="MT1"> <text:s/>e-mail</text:span><text:span text:style-name="MT2"> fabio.baldi</text:span><text:a xlink:type="simple" xlink:href="mailto:urp@comune.bagno-a-ripoli.fi.it" text:style-name="Internet_20_link" text:visited-style-name="Visited_20_Internet_20_Link"><text:span text:style-name="MT2">@</text:span></text:a><text:a xlink:type="simple" xlink:href="mailto:urp@comune.bagno-a-ripoli.fi.it" text:style-name="Internet_20_link" text:visited-style-name="Visited_20_Internet_20_Link"><text:span text:style-name="MT1">comune.bagno-a-ripoli.fi.it</text:span></text:a><text:span text:style-name="MT1"> </text:span></text:p>
              <text:p text:style-name="MP6">Pec: comune.bagno-a-ripoli@postacert.toscana.it</text:p>
            </table:table-cell>
          </table:table-row>
        </table:table>
        <text:p text:style-name="MP2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19T10:31:24.76</meta:creation-date>
    <meta:print-date>2018-10-22T09:27:16.945000000</meta:print-date>
    <dc:date>2019-10-23T09:25:22.153000000</dc:date>
    <meta:editing-duration>P1DT7H11M25S</meta:editing-duration>
    <meta:editing-cycles>107</meta:editing-cycles>
    <meta:generator>LibreOffice/6.0.5.2$Windows_X86_64 LibreOffice_project/54c8cbb85f300ac59db32fe8a675ff7683cd5a16</meta:generator>
    <meta:document-statistic meta:table-count="1" meta:image-count="3" meta:object-count="0" meta:page-count="4" meta:paragraph-count="71" meta:word-count="1377" meta:character-count="9855" meta:non-whitespace-character-count="8549"/>
    <meta:user-defined meta:name="Info 1"/>
    <meta:user-defined meta:name="Info 2"/>
    <meta:user-defined meta:name="Info 3"/>
    <meta:user-defined meta:name="Info 4"/>
  </office:meta>
</office:document-meta>
</file>