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ms Rmn" svg:font-family="'Tms Rmn', 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enturyGothic" svg:font-family="CenturyGothic" style:font-family-generic="swiss"/>
    <style:font-face style:name="Gotham" svg:font-family="Gotham" style:font-family-generic="swiss"/>
    <style:font-face style:name="LiberationSansNarrow-Bold" svg:font-family="LiberationSans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linga" svg:font-family="Kaling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014cm" table:align="left" style:writing-mode="lr-tb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C" style:family="table-column">
      <style:table-column-properties style:column-width="5.68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style:use-window-font-color="true" style:font-name="Arial" fo:font-size="12pt" fo:font-weight="bold" fo:background-color="transparent" style:font-name-asian="TimesNewRomanPSMT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font-weight="bold" fo:background-color="transparent" style:font-name-asian="TimesNewRomanPSMT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bold" fo:background-color="transparent" style:font-name-asian="TimesNewRomanPSMT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bold" fo:background-color="transparent" style:font-name-asian="ArialMT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use-window-font-color="true" style:font-name="Arial" fo:font-size="12pt" fo:background-color="transparent" style:font-name-asian="TimesNewRomanPSMT" style:font-size-asian="12pt" style:font-name-complex="Arial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background-color="transparent" style:font-name-asian="TimesNewRomanPSM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background-color="transparent" style:font-name-asian="TimesNewRomanPSM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style="normal" style:text-underline-style="none" fo:font-weight="bold" fo:background-color="transparent" style:font-name-asian="TimesNewRomanPSMT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background-color="transparent" style:font-name-asian="TimesNewRomanPSMT" style:font-size-asian="11pt" style:font-name-complex="Arial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background-color="transparent" style:font-name-asian="TimesNewRomanPSM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Kalinga" fo:font-size="11pt" fo:font-style="normal" fo:font-weight="normal" fo:background-color="transparent" style:font-name-asian="ArialNarrow" style:font-size-asian="11pt" style:font-style-asian="normal" style:font-weight-asian="normal" style:font-name-complex="Kalinga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-0.145cm" fo:line-height="150%" fo:text-align="start" style:justify-single-word="false" fo:text-indent="0cm" style:auto-text-indent="false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-0.145cm" fo:line-height="150%" fo:text-align="center" style:justify-single-word="false" fo:text-indent="0cm" style:auto-text-indent="false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16" style:family="paragraph" style:parent-style-name="Table_20_Contents">
      <style:text-properties style:use-window-font-color="true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8" style:family="paragraph" style:parent-style-name="Table_20_Contents">
      <style:paragraph-properties style:snap-to-layout-grid="false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19" style:family="paragraph" style:parent-style-name="Table_20_Contents">
      <style:paragraph-properties style:snap-to-layout-grid="false"/>
      <style:text-properties style:use-window-font-color="true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P20" style:family="paragraph" style:parent-style-name="Standard">
      <style:paragraph-properties fo:line-height="150%" fo:text-align="center" style:justify-single-word="false" fo:orphans="0" fo:widows="0" fo:break-before="page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Kalinga" fo:font-size="11pt" fo:font-style="normal" fo:font-weight="bold" style:font-name-asian="Times New Roman1" style:font-size-asian="11pt" style:font-style-asian="normal" style:font-weight-asian="bold" style:font-name-complex="Kalinga" style:font-size-complex="11pt" style:font-style-complex="normal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 style:writing-mode="lr-tb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writing-mode="lr-tb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 style:writing-mode="lr-tb"/>
      <style:text-properties fo:color="#000000" style:font-name="Kalinga" fo:font-size="12pt" fo:font-weight="bold" fo:background-color="transparent" style:font-name-asian="Times New Roman1" style:font-size-asian="12pt" style:font-weight-asian="bold" style:font-name-complex="Kalinga" style:font-size-complex="12pt" style:font-weight-complex="bold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writing-mode="lr-tb"/>
      <style:text-properties fo:color="#000000" style:font-name="Kalinga" fo:font-size="11pt" fo:background-color="transparent" style:font-name-asian="Times New Roman1" style:font-size-asian="11pt" style:font-name-complex="Kalinga" style:font-size-complex="11pt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 style:writing-mode="lr-tb"/>
      <style:text-properties fo:color="#000000" style:font-name="Kalinga" fo:font-size="11pt" fo:font-weight="bold" style:font-name-asian="Times New Roman1" style:font-size-asian="11pt" style:font-weight-asian="bold" style:font-name-complex="Kalinga" style:font-size-complex="11pt" style:font-weight-complex="bold"/>
    </style:style>
    <style:style style:name="P2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 style:writing-mode="lr-tb"/>
      <style:text-properties fo:color="#000000" style:font-name="Kalinga" fo:font-size="11pt" fo:font-weight="bold" fo:background-color="transparent" style:font-name-asian="Times New Roman1" style:font-size-asian="11pt" style:font-weight-asian="bold" style:font-name-complex="Kalinga" style:font-size-complex="11pt" style:font-weight-complex="bold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writing-mode="lr-tb"/>
      <style:text-properties fo:color="#000000" style:font-name="Kalinga" fo:font-size="11pt" style:font-name-asian="Times New Roman1" style:font-size-asian="11pt" style:font-name-complex="Kalinga" style:font-size-complex="11pt"/>
    </style:style>
    <style:style style:name="P2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Kalinga" fo:font-size="11pt" fo:font-style="normal" fo:font-weight="normal" style:font-name-asian="ArialNarrow" style:font-size-asian="11pt" style:font-style-asian="normal" style:font-weight-asian="normal" style:font-name-complex="Kalinga" style:font-size-complex="11pt" style:font-style-complex="normal" style:font-weight-complex="normal"/>
    </style:style>
    <style:style style:name="P29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style:text-autospace="none" style:writing-mode="lr-tb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Kalinga" fo:font-size="11pt" fo:font-style="normal" fo:font-weight="normal" style:font-name-asian="ArialNarrow" style:font-size-asian="11pt" style:font-style-asian="normal" style:font-weight-asian="normal" style:font-name-complex="Kalinga" style:font-size-complex="11pt" style:font-style-complex="normal" style:font-weight-complex="normal"/>
    </style:style>
    <style:style style:name="P30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style:text-autospace="none" style:writing-mode="lr-tb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Kalinga" fo:font-size="11pt" fo:font-style="normal" fo:font-weight="normal" fo:background-color="transparent" style:font-name-asian="ArialNarrow" style:font-size-asian="11pt" style:font-style-asian="normal" style:font-weight-asian="normal" style:font-name-complex="Kalinga" style:font-size-complex="11pt" style:font-style-complex="normal" style:font-weight-complex="normal"/>
    </style:style>
    <style:style style:name="P3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writing-mode="lr-tb"/>
      <style:text-properties style:font-name="Kalinga" fo:font-size="11pt" fo:background-color="transparent" style:font-size-asian="11pt" style:font-name-complex="Kalinga" style:font-size-complex="11pt"/>
    </style:style>
    <style:style style:name="P32" style:family="paragraph" style:parent-style-name="Default">
      <style:paragraph-properties loext:contextual-spacing="false" fo:margin-top="0cm" fo:margin-bottom="0cm" fo:line-height="100%" fo:text-align="center" style:justify-single-word="false" style:text-autospace="none" style:writing-mode="lr-tb">
        <style:tab-stops>
          <style:tab-stop style:position="1.016cm"/>
          <style:tab-stop style:position="2.54cm"/>
          <style:tab-stop style:position="3.81cm"/>
          <style:tab-stop style:position="14.478cm"/>
        </style:tab-stops>
      </style:paragraph-properties>
      <style:text-properties fo:color="#000000" style:font-name="Kalinga" fo:font-size="11pt" fo:font-style="normal" style:text-underline-style="none" fo:font-weight="normal" fo:background-color="transparent" style:font-name-asian="ArialNarrow" style:font-size-asian="11pt" style:font-style-asian="normal" style:font-weight-asian="normal" style:font-name-complex="Kalinga" style:font-size-complex="11pt" style:font-style-complex="normal" style:font-weight-complex="normal"/>
    </style:style>
    <style:style style:name="P33" style:family="paragraph" style:parent-style-name="Standard" style:list-style-name="WW8Num4">
      <style:paragraph-properties fo:text-align="justify" style:justify-single-word="false" style:text-autospace="none"/>
      <style:text-properties style:use-window-font-color="true" style:font-name="Arial" fo:font-size="12pt" fo:background-color="transparent" style:font-name-asian="TimesNewRomanPSMT" style:font-size-asian="12pt" style:font-name-complex="Arial" style:font-size-complex="12pt"/>
    </style:style>
    <style:style style:name="T1" style:family="text">
      <style:text-properties style:use-window-font-color="true" style:font-name="Arial" fo:font-size="12pt" fo:background-color="transparent" style:font-name-asian="TimesNewRomanPSMT" style:font-size-asian="12pt" style:font-name-complex="Arial" style:font-size-complex="12pt" loext:char-shading-value="0"/>
    </style:style>
    <style:style style:name="T2" style:family="text">
      <style:text-properties style:use-window-font-color="true" style:font-name="Arial" fo:font-size="12pt" fo:font-weight="normal" fo:background-color="transparent" style:font-name-asian="LiberationSansNarrow-Bold" style:font-size-asian="12pt" style:font-weight-asian="normal" style:font-name-complex="Arial" style:font-size-complex="12pt" style:font-weight-complex="normal" loext:char-shading-value="0"/>
    </style:style>
    <style:style style:name="T3" style:family="text">
      <style:text-properties style:use-window-font-color="true" style:font-name="Arial" fo:font-size="12pt" fo:font-style="normal" fo:font-weight="normal" fo:background-color="transparent" style:font-name-asian="CenturyGothic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4" style:family="text">
      <style:text-properties style:use-window-font-color="true" style:font-name="Arial" fo:font-size="12pt" fo:font-style="normal" fo:font-weight="normal" fo:background-color="transparent" style:font-name-asian="CenturyGothic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5" style:family="text">
      <style:text-properties fo:color="#000000" style:font-name="Kalinga" fo:font-size="11pt" fo:font-weight="bold" fo:background-color="transparent" style:font-name-asian="Times New Roman1" style:font-size-asian="11pt" style:font-weight-asian="bold" style:font-name-complex="Kalinga" style:font-size-complex="11pt" style:font-weight-complex="bold" loext:char-shading-value="0"/>
    </style:style>
    <style:style style:name="T6" style:family="text">
      <style:text-properties fo:color="#000000" style:font-name="Kalinga" fo:font-size="11pt" fo:font-weight="bold" fo:background-color="transparent" style:font-name-asian="Tms Rmn" style:font-size-asian="11pt" style:font-weight-asian="bold" style:font-name-complex="Kalinga" style:font-size-complex="11pt" style:font-weight-complex="bold" loext:char-shading-value="0"/>
    </style:style>
    <style:style style:name="T7" style:family="text">
      <style:text-properties fo:color="#000000" style:font-name="Kalinga" fo:font-size="11pt" fo:background-color="transparent" style:font-name-asian="Times New Roman1" style:font-size-asian="11pt" style:font-name-complex="Kalinga" style:font-size-complex="11pt" loext:char-shading-value="0"/>
    </style:style>
    <style:style style:name="T8" style:family="text">
      <style:text-properties fo:color="#000000" style:font-name="Kalinga" fo:font-size="11pt" fo:background-color="transparent" style:font-name-asian="Arial1" style:font-size-asian="11pt" style:font-name-complex="Kalinga" style:font-size-complex="11p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Al Sindaco del Comune di Bagno a Ripoli</text:p>
      <text:p text:style-name="P6">c.a Dirigente Area Affari Generali.</text:p>
      <text:p text:style-name="P7"/>
      <text:p text:style-name="P7"/>
      <text:p text:style-name="P1"><text:span text:style-name="T1">Oggetto: manifestazione d'interesse per l'inserimento </text:span><text:span text:style-name="T2">nell'elenco delle associazioni </text:span><text:span text:style-name="T3">candidabili a costituire il calendario ufficiale delle manifestazioni 201</text:span><text:span text:style-name="T3">9</text:span><text:span text:style-name="T3"> e a ricevere un contributo per i progetti realizzati nel corso del 201</text:span><text:span text:style-name="T3">9</text:span><text:span text:style-name="T3"> e rientranti nelle loro attività istituzionali.</text:span></text:p>
      <text:p text:style-name="P7"/>
      <text:p text:style-name="P7"/>
      <text:p text:style-name="P13">Il/La sottoscritto/a ............................................................................................................................</text:p>
      <text:p text:style-name="P13">Nato/a …………………………………………………………………………..(Prov………..) </text:p>
      <text:p text:style-name="P14">il……………………...Residente in ………………………………………………………………Prov………………… Via/Piazza ……………………………………………………. N°…………</text:p>
      <text:p text:style-name="P14">n. cell. ....................................................... <text:s/>e.mail.................................................................</text:p>
      <text:p text:style-name="P14">in qualità di Rappresentante Legale di:</text:p>
      <text:p text:style-name="P13">Denominazione/Ragione Sociale………………………………………………………………..</text:p>
      <text:p text:style-name="P13">Sede……………………………………………………………………………………………......</text:p>
      <text:p text:style-name="P13">Codice Fiscale ……..…………………………… Partita I.V.A. …………………………. </text:p>
      <text:p text:style-name="P14">e.mail.................................................................</text:p>
      <text:p text:style-name="P13">consapevole che le dichiarazioni mendaci sono punite penalmente, ai sensi dell’art. 76 del D.P.R. n. 445/’00 e che il Comune di Bagno a Ripoli si riserva di effettuare controlli, anche a campione, sulle dichiarazione rese,</text:p>
      <text:p text:style-name="P13"/>
      <text:p text:style-name="P15"/>
      <text:p text:style-name="P3">DICHIARA CHE</text:p>
      <text:p text:style-name="P4"/>
      <text:p text:style-name="P8">- la propria associazione/comitato/ altro (specificare___________________) intende svolgere la/e seguente/i attività nel corso del 2019 (è possibile riportare anche più di 3 iniziative copiando il modello di descrizione sintetica):</text:p>
      <text:p text:style-name="P8"/>
      <text:p text:style-name="P10">1) TITOLO MANIFESTAZIONE...................................................................................................</text:p>
      <text:p text:style-name="P10">LUOGO DI SVOLGIMENTO …...................................................................................................</text:p>
      <text:p text:style-name="P10">DATA/E …..........................................................................................................................................</text:p>
      <text:p text:style-name="P11">SINTESI INTERVENTO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2) TITOLO MANIFESTAZIONE...................................................................................................</text:p>
      <text:p text:style-name="P10">LUOGO DI SVOLGIMENTO …...................................................................................................</text:p>
      <text:p text:style-name="P10">DATA/E …..........................................................................................................................................</text:p>
      <text:p text:style-name="P11"><text:soft-page-break/>SINTESI INTERVENTO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3) TITOLO MANIFESTAZIONE...................................................................................................</text:p>
      <text:p text:style-name="P10">LUOGO DI SVOLGIMENTO …...................................................................................................</text:p>
      <text:p text:style-name="P10">DATA/E …..........................................................................................................................................</text:p>
      <text:p text:style-name="P11">SINTESI INTERVENTO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list xml:id="list7666433892311573246" text:style-name="WW8Num4">
        <text:list-item>
          <text:p text:style-name="P33">per tale/i manifestazione/i sono previste le seguenti spese documentabili </text:p>
        </text:list-item>
      </text:list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7">BILANCIO PREVENTIVO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6">TITOLO MANIFESTAZIONE</text:p>
          </table:table-cell>
          <table:table-cell table:style-name="Tabella2.A2" office:value-type="string">
            <text:p text:style-name="P16">COSTO COMPLESSIVO PREVISTO</text:p>
          </table:table-cell>
          <table:table-cell table:style-name="Tabella2.C2" office:value-type="string">
            <text:p text:style-name="P16">VOCI DI COSTO PIU' SIGNIFICATIVE</text:p>
            <text:p text:style-name="P16">(descrizione e ammontare)</text:p>
          </table:table-cell>
        </table:table-row>
        <table:table-row table:style-name="Tabella2.1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C2" office:value-type="string">
            <text:p text:style-name="P18">1..................euro</text:p>
            <text:p text:style-name="P18">2..................euro</text:p>
            <text:p text:style-name="P18">3..................euro</text:p>
            <text:p text:style-name="P18">4..................euro</text:p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C2" office:value-type="string">
            <text:p text:style-name="P18">1..................euro</text:p>
            <text:p text:style-name="P18">2..................euro</text:p>
            <text:p text:style-name="P18">3..................euro</text:p>
            <text:p text:style-name="P18">4..................euro</text:p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C2" office:value-type="string">
            <text:p text:style-name="P18">1..................euro</text:p>
            <text:p text:style-name="P18">2..................euro</text:p>
            <text:p text:style-name="P18">3..................euro</text:p>
            <text:p text:style-name="P18">4..................euro</text:p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C2" office:value-type="string">
            <text:p text:style-name="P18">1..................euro</text:p>
            <text:p text:style-name="P18">2..................euro</text:p>
            <text:p text:style-name="P18">3..................euro</text:p>
            <text:p text:style-name="P18">4..................euro</text:p>
            <text:p text:style-name="P19"/>
          </table:table-cell>
        </table:table-row>
      </table:table>
      <text:p text:style-name="P1"/>
      <text:p text:style-name="P8">Colgo l'occasione per porgere i più</text:p>
      <text:p text:style-name="P8">distinti saluti</text:p>
      <text:p text:style-name="P8">____________________</text:p>
      <text:p text:style-name="P8"/>
      <text:p text:style-name="P8"/>
      <text:p text:style-name="P8">Firma leggibile del legale rappresentante con fotocopia autentica del documento valido di identità.</text:p>
      <text:p text:style-name="P5"/>
      <text:p text:style-name="P5"/>
      <text:p text:style-name="P9">Data</text:p>
      <text:p text:style-name="P20">INFORMAZIONI RELATIVE ALLA RACCOLTA E TRATTAMENTO DEI DATI PERSONALI</text:p>
      <text:p text:style-name="P21"><text:span text:style-name="T5">(D.Lgs. 196/03 </text:span><text:span text:style-name="T6">"Codice in materia di protezione dei dati personali"</text:span><text:span text:style-name="T5">e <text:s/>Regolamento UE 2016/679 - GDPR - "Regolamento generale sulla protezione dei dati)</text:span></text:p>
      <text:p text:style-name="P23"/>
      <text:p text:style-name="P22"><text:span text:style-name="T5">FINALITA’ DELLA RACCOLTA E TRATTAMENTO: </text:span><text:span text:style-name="T7">la raccolta e trattamento dei dati personali persegue esclusivamente finalità istituzionali, e comunque le finalità previste dal Regolamento 2016/679.</text:span></text:p>
      <text:p text:style-name="P24"/>
      <text:p text:style-name="P22"><text:span text:style-name="T5">MODALITA’ DEL TRATTAMENTO</text:span><text:span text:style-name="T7">: </text:span><text:span text:style-name="T8">il trattamento dei dati avviene con modalità prevalentemente informatiche e telematiche, tramite l’inserimento in banche dati automatizzate e l’aggiornamento di archivi informatici e/o cartacei;</text:span></text:p>
      <text:p text:style-name="P24"/>
      <text:p text:style-name="P22"><text:span text:style-name="T5">OBBLIGO DI COMUNICAZIONE</text:span><text:span text:style-name="T7">: </text:span><text:span text:style-name="T8">la comunicazione dei dati è necessaria al fine dello svolgimento del procedimento amministrativo. Il mancato conferimento dei dati o l'opposizione a talune fasi del trattamento può comportare l'impossibilità totale o parziale a gestire il procedimento in oggetto;</text:span></text:p>
      <text:p text:style-name="P31"/>
      <text:p text:style-name="P22"><text:span text:style-name="T5">TITOLARE DEI DATI</text:span><text:span text:style-name="T7">: </text:span><text:span text:style-name="T8">titolare dei dati è il Comune di Bagno a Ripoli. Il Responsabile del trattamento è il Dott. Fabio Baldi, Dirigente Area Affari generali del Comune di Bagno a Ripoli, il quale potrà avvalersi di suoi collaboratori in qualità di soggetti responsabili e/o incaricati del trattamento dei dati. </text:span></text:p>
      <text:p text:style-name="P31"/>
      <text:p text:style-name="P22"><text:span text:style-name="T5">DIRITTI DELL’INTERESSATO</text:span><text:span text:style-name="T7">: l'</text:span><text:span text:style-name="T8">interessato ha il diritto di chiedere al titolare del trattamento l'accesso ai dati personali e la rettifica, l'integrazione, la cancellazione degli stessi o la limitazione del trattamento che lo riguarda o di opporsi al trattamento, nonché di esercitare gli altri diritti riconosciuti dalla normativa vigente, dandone apposita comunicazione al Titolare al seguente indirizzo e-mail dell'Ufficio Innovazione: gabriele.danesi@comune.bagno-a-ripoli.fi.it. </text:span></text:p>
      <text:p text:style-name="P31"/>
      <text:p text:style-name="P25">AUTORIZZA</text:p>
      <text:p text:style-name="P26"/>
      <text:p text:style-name="P27">Il Comune di Bagno a Ripoli, con sede legale in Piazza della Vittoria, 1 – Bagno a Ripoli – Firenze, in qualità di titolare del trattamento dei dati personali, all'utilizzo dei dati forniti ai fini della presente domanda; i dati da lei spontaneamente forniti verranno trattati nei limiti della normativa sulla privacy e il trattamento sarà improntato ai principi di correttezza, liceità e trasparenza e tutelando la riservatezza e i suoi diritti.</text:p>
      <text:p text:style-name="P28">___ <text:s/>do il consenso <text:s text:c="27"/>___ nego il consenso</text:p>
      <text:p text:style-name="P12"/>
      <text:p text:style-name="P29">DATA <text:s text:c="104"/>FIRMA</text:p>
      <text:p text:style-name="P3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ms Rmn" svg:font-family="'Tms Rmn', 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enturyGothic" svg:font-family="CenturyGothic" style:font-family-generic="swiss"/>
    <style:font-face style:name="Gotham" svg:font-family="Gotham" style:font-family-generic="swiss"/>
    <style:font-face style:name="LiberationSansNarrow-Bold" svg:font-family="LiberationSans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linga" svg:font-family="Kaling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Gotham" fo:language="it" fo:country="IT" style:letter-kerning="true" style:font-name-asian="Gotham" style:language-asian="zh" style:country-asian="CN" style:font-name-complex="Gotham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44M43S</meta:editing-duration>
    <meta:editing-cycles>14</meta:editing-cycles>
    <meta:generator>OpenOffice/4.1.1$Win32 OpenOffice.org_project/411m6$Build-9775</meta:generator>
    <dc:date>2018-11-13T12:21:14.123000000</dc:date>
    <meta:document-statistic meta:table-count="1" meta:image-count="0" meta:object-count="0" meta:page-count="3" meta:paragraph-count="65" meta:word-count="560" meta:character-count="7549"/>
    <meta:user-defined meta:name="Info 1"/>
    <meta:user-defined meta:name="Info 2"/>
    <meta:user-defined meta:name="Info 3"/>
    <meta:user-defined meta:name="Info 4"/>
  </office:meta>
</office:document-meta>
</file>