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name="Tahom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name="Tahoma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5.08cm"/>
        </style:tab-stops>
      </style:paragraph-properties>
      <style:text-properties fo:color="#000000" style:font-name="Tahoma" fo:font-size="12pt" style:text-underline-style="none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6.35cm"/>
        </style:tab-stops>
      </style:paragraph-properties>
      <style:text-properties fo:color="#000000" style:font-name="Tahoma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color="#000000" style:font-name="Tahoma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color="#000000" style:font-name="Tahoma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color="#000000" style:font-name="Tahoma" fo:font-size="12pt" officeooo:paragraph-rsid="00091047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color="#000000" style:font-name="Tahoma" fo:font-size="12pt" officeooo:paragraph-rsid="000a0149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color="#000000" style:font-name="Tahoma" fo:font-size="12pt" officeooo:paragraph-rsid="000bbff4" style:font-size-asian="12pt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12.065cm"/>
        </style:tab-stops>
      </style:paragraph-properties>
      <style:text-properties style:font-name="Tahoma" fo:font-size="12pt" style:font-size-asian="12pt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12.065cm"/>
        </style:tab-stops>
      </style:paragraph-properties>
      <style:text-properties style:font-name="Tahoma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-0.026cm" fo:margin-right="0cm" fo:text-indent="0cm" style:auto-text-indent="false">
        <style:tab-stops>
          <style:tab-stop style:position="6.271cm"/>
        </style:tab-stops>
      </style:paragraph-properties>
      <style:text-properties fo:color="#000000" style:font-name="Tahoma" fo:font-size="12pt" style:font-size-asian="12pt" style:font-size-complex="12pt"/>
    </style:style>
    <style:style style:name="P22" style:family="paragraph" style:parent-style-name="Standard">
      <style:paragraph-properties fo:margin-left="0.026cm" fo:margin-right="0cm" fo:text-indent="-0.026cm" style:auto-text-indent="false">
        <style:tab-stops>
          <style:tab-stop style:position="6.429cm"/>
        </style:tab-stops>
      </style:paragraph-properties>
      <style:text-properties fo:color="#000000" style:font-name="Tahoma" fo:font-size="12pt" style:font-size-asian="12pt" style:font-size-complex="12pt"/>
    </style:style>
    <style:style style:name="P23" style:family="paragraph" style:parent-style-name="Standard" style:list-style-name="L1">
      <style:paragraph-properties>
        <style:tab-stops>
          <style:tab-stop style:position="4.974cm"/>
        </style:tab-stops>
      </style:paragraph-properties>
      <style:text-properties fo:color="#000000"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2">
      <style:paragraph-properties>
        <style:tab-stops>
          <style:tab-stop style:position="5.186cm"/>
        </style:tab-stops>
      </style:paragraph-properties>
      <style:text-properties fo:color="#000000"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name="Tahoma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635cm" fo:margin-right="0cm" fo:text-indent="0cm" style:auto-text-indent="false">
        <style:tab-stops>
          <style:tab-stop style:position="12.065cm"/>
        </style:tab-stops>
      </style:paragraph-properties>
      <style:text-properties style:font-name="Tahoma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91047" style:font-weight-asian="bold" style:font-weight-complex="bold"/>
    </style:style>
    <style:style style:name="T5" style:family="text">
      <style:text-properties fo:color="#000000" style:text-underline-style="none"/>
    </style:style>
    <style:style style:name="T6" style:family="text">
      <style:text-properties style:text-underline-style="none"/>
    </style:style>
    <style:style style:name="T7" style:family="text">
      <style:text-properties officeooo:rsid="0009104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a0149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a0149" fo:background-color="transparent" loext:char-shading-value="0"/>
    </style:style>
    <style:style style:name="T12" style:family="text">
      <style:text-properties officeooo:rsid="00168d87" fo:background-color="transparent" loext:char-shading-value="0"/>
    </style:style>
    <style:style style:name="T13" style:family="text">
      <style:text-properties officeooo:rsid="000bbff4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0"/>
      <text:p text:style-name="P20"/>
      <text:p text:style-name="P4"><text:tab/><text:tab/><text:tab/>AL SINDACO del Comune di Bagno a Ripoli</text:p>
      <text:p text:style-name="P8"/>
      <text:p text:style-name="P8"/>
      <text:p text:style-name="P8"/>
      <text:p text:style-name="P8"><text:span text:style-name="T1">OGGETTO: </text:span><text:span text:style-name="T3">Centri estivi </text:span><text:span text:style-name="T4">(</text:span><text:span text:style-name="T3">residenziali e non</text:span><text:span text:style-name="T4">)</text:span><text:span text:style-name="T3"> per bambini e ragazzi fascia d'età 5-16 anni per il periodo estivo 201</text:span><text:span text:style-name="T4">9</text:span><text:span text:style-name="T3">. Richiesta di patrocinio.</text:span></text:p>
      <text:p text:style-name="P2"/>
      <text:p text:style-name="P2"/>
      <text:p text:style-name="P3">Il/la sottoscritto____________________________________________________________</text:p>
      <text:p text:style-name="P3"/>
      <text:p text:style-name="P3">nato/a a ______________________ il __________________________________</text:p>
      <text:p text:style-name="P3"/>
      <text:p text:style-name="P3">residente a _______________________________________________________________</text:p>
      <text:p text:style-name="P3"/>
      <text:p text:style-name="P3">Via __________________________ n. ____ tel. _____________ cell. ________________</text:p>
      <text:p text:style-name="P3"/>
      <text:p text:style-name="P3">nella sua qualità di _________________________ della Società/Impresa _____________</text:p>
      <text:p text:style-name="P3"/>
      <text:p text:style-name="P3">________________________________________________________________________</text:p>
      <text:p text:style-name="P3"/>
      <text:p text:style-name="P3">con sede in ______________________________________________________________</text:p>
      <text:p text:style-name="P3"/>
      <text:p text:style-name="P3">Via ________________________________________________________ n°___________</text:p>
      <text:p text:style-name="P5"/>
      <text:p text:style-name="P5">C H I E D E</text:p>
      <text:p text:style-name="P6"/>
      <text:p text:style-name="P9">il patrocinio per la seguente attività _________________________________________________________________________</text:p>
      <text:p text:style-name="P9"/>
      <text:p text:style-name="P9">_________________________________________________________________________</text:p>
      <text:p text:style-name="P9"/>
      <text:p text:style-name="P9">_________________________________________________________________________</text:p>
      <text:p text:style-name="P9"/>
      <text:p text:style-name="P5">e <text:s/>D I C H I A R A quanto segue</text:p>
      <text:p text:style-name="P7"/>
      <text:p text:style-name="P7"/>
      <text:list xml:id="list541846266" text:style-name="L1">
        <text:list-item>
          <text:p text:style-name="P23">Caratteristiche dell'associazione/cooperativa/ente</text:p>
        </text:list-item>
      </text:list>
      <text:p text:style-name="P11"/>
      <text:p text:style-name="P10"><text:span text:style-name="T5">a) Strutt</text:span><text:span text:style-name="T2">ura organizzativa (sede, ruolo e funzioni del personale, qualità ed esperienza delle risorse umane impegnate nelle attività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15">b) Esperienza nel settore (attività ricreative, sportive e del tempo libero per bambini-ragazzi nella fascia d'età indicata) <text:s/>da almeno <text:span text:style-name="T8">tre</text:span><text:span text:style-name="T1"> </text:span><text:span text:style-name="T8">anni:</text:span></text:p>
      <text:p text:style-name="P15"><text:soft-page-break/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5">c) Esperienza nel settore (attività ricreative, sportive e del tempo libero per bambini-ragazzi nella fascia d'età indicata) inferiore a tre anni, accompagnata da almeno uno dei due elementi <text:span text:style-name="T7">sotto riportati:</text:span></text:p>
      <text:p text:style-name="P15"><text:span text:style-name="T7">1 - </text:span>Progetti realizzati con altri Comuni o Associazioni della Zona Fiorentina sud-est e/o della Provincia di Firenze per quanto riguarda l'oggetto del presente avviso. Descrizione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<text:span text:style-name="T7">2 - </text:span>Progetti realizzati con le scuole presenti nel territorio comunale per quanto riguarda iniziative o progetti educativi, laboratori. Descrizione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list xml:id="list3660219032" text:style-name="L2">
        <text:list-item>
          <text:p text:style-name="P24">Offerta</text:p>
        </text:list-item>
      </text:list>
      <text:p text:style-name="P11"/>
      <text:p text:style-name="P12"><text:span text:style-name="T6">a) </text:span>Programma educativo previsto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</text:p>
      <text:p text:style-name="P12"/>
      <text:p text:style-name="P12">b) Sedi e strutture utilizzate per lo svolgimento dell'attività:</text:p>
      <text:p text:style-name="P12">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21">c) Tariffe previste per la partecipazione alle attività proposte:</text:p>
      <text:p text:style-name="P21">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22">d) Facilitazioni relative all'offerta o sconti sulle tariffe applicate (per le famiglie dei ragazzi domiciliati, residenti o frequentanti le scuole di Bagno a Ripoli):</text:p>
      <text:p text:style-name="P12"/>
      <text:p text:style-name="P12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>Il sottoscritto si impegna</text:p>
      <text:p text:style-name="P13"/>
      <text:p text:style-name="P17"><text:span text:style-name="T10">- </text:span><text:span text:style-name="T11">a</text:span><text:span text:style-name="T12">d informare, attraverso </text:span><text:span text:style-name="T13">l’inserimento nel</text:span><text:span text:style-name="T12"> materiale informativo prodotto, </text:span><text:span text:style-name="T11">le famiglie </text:span><text:span text:style-name="T12">dei ragazzi domiciliati, residenti o frequentanti le scuole di Bagno a Ripoli, delle</text:span><text:span text:style-name="T11"> facilitazioni re</text:span><text:span text:style-name="T9">lative all’offerta e/o degli sconti praticati sulle tariffe applicate;</text:span></text:p>
      <text:p text:style-name="P16"/>
      <text:p text:style-name="P16">- ad inviare al Comune, prima della sua diffusione, copia del materiale informativo di cui sopra;</text:p>
      <text:p text:style-name="P16"/>
      <text:p text:style-name="P16">- a realizzare una valutazione (ex-post) del gradimento dell'esperienza <text:s/>da parte degli utenti, prevedendo la diffusione degli esiti agli utenti stessi e all'Amministrazione</text:p>
      <text:p text:style-name="P14"/>
      <text:p text:style-name="P13">e dichiara <text:span text:style-name="T9">inoltre</text:span></text:p>
      <text:p text:style-name="P13"/>
      <text:p text:style-name="P14">la propria disponibilità ad accogliere, in modi e forme da definire, soggetti in situazione di <text:s/>disabilità o di disagio.</text:p>
      <text:p text:style-name="P14"/>
      <text:p text:style-name="P7"/>
      <text:p text:style-name="P7"><text:tab/>Data<text:tab/><text:tab/><text:tab/><text:tab/><text:tab/><text:tab/><text:tab/>Firma leggibile</text:p>
      <text:p text:style-name="P7"/>
      <text:p text:style-name="P7">____________________<text:tab/><text:tab/><text:tab/><text:tab/>_________________________</text:p>
      <text:p text:style-name="P19"/>
      <text:p text:style-name="P19"/>
      <text:p text:style-name="P19"/>
      <text:p text:style-name="P7">N.B.: ai sensi dell’art. 38 del D.P.R. 445/00 non è richiesta autenticazione della sottoscrizione, ma il sottoscrittore deve allegare <text:span text:style-name="T1">copia fotostatica di un proprio valido documento di identità.</text:span></text:p>
      <text:p text:style-name="P1">Nel caso il richiedente lo ritenga opportuno è possibile presentare materiali esplicativi a corredo della presente richie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8:11:56.18</meta:creation-date>
    <dc:date>2019-02-05T12:18:52.271000000</dc:date>
    <meta:editing-duration>PT45M29S</meta:editing-duration>
    <meta:editing-cycles>4</meta:editing-cycles>
    <meta:generator>LibreOffice/6.0.6.2$Windows_x86 LibreOffice_project/0c292870b25a325b5ed35f6b45599d2ea4458e77</meta:generator>
    <meta:document-statistic meta:table-count="0" meta:image-count="0" meta:object-count="0" meta:page-count="3" meta:paragraph-count="44" meta:word-count="414" meta:character-count="6007" meta:non-whitespace-character-count="5622"/>
  </office:meta>
</office:document-meta>
</file>