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-BoldMT" svg:font-family="Arial-BoldMT"/>
    <style:font-face style:name="Open Sans" svg:font-family="'Open Sans', Helvetica, Arial, sans-serif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use-window-font-color="true" fo:font-size="8pt" fo:language="it" fo:country="IT" fo:font-style="italic" style:font-name-asian="Times New Roman" style:font-size-asian="8pt" style:font-style-asian="italic" style:font-name-complex="Times New Roman" style:font-size-complex="10pt" style:language-complex="ar" style:country-complex="SA"/>
    </style:style>
    <style:style style:name="P2" style:family="paragraph" style:parent-style-name="Text_20_body">
      <style:text-properties style:font-name="Liberation Serif" fo:font-size="12pt" style:font-size-asian="12pt" style:font-size-complex="12pt"/>
    </style:style>
    <style:style style:name="P3" style:family="paragraph" style:parent-style-name="Text_20_body">
      <style:text-properties style:font-name="Liberation Serif" fo:font-size="12pt" officeooo:paragraph-rsid="001187c3" style:font-size-asian="12pt" style:font-size-complex="12pt"/>
    </style:style>
    <style:style style:name="P4" style:family="paragraph" style:parent-style-name="Text_20_body">
      <style:text-properties style:font-name="Liberation Serif" fo:font-size="12pt" officeooo:paragraph-rsid="0012f75f" style:font-size-asian="12pt" style:font-size-complex="12pt"/>
    </style:style>
    <style:style style:name="P5" style:family="paragraph" style:parent-style-name="Text_20_body">
      <style:text-properties style:font-name="Liberation Serif" fo:font-size="12pt" officeooo:rsid="001187c3" officeooo:paragraph-rsid="001187c3" style:font-size-asian="12pt" style:font-size-complex="12pt"/>
    </style:style>
    <style:style style:name="P6" style:family="paragraph" style:parent-style-name="Text_20_body">
      <style:text-properties style:font-name="Liberation Serif" fo:font-size="12pt" officeooo:rsid="001187c3" officeooo:paragraph-rsid="0012f75f" style:font-size-asian="12pt" style:font-size-complex="12pt"/>
    </style:style>
    <style:style style:name="P7" style:family="paragraph" style:parent-style-name="Text_20_body">
      <style:text-properties style:font-name="Liberation Serif" fo:font-size="12pt" officeooo:rsid="0012f75f" officeooo:paragraph-rsid="001187c3" style:font-size-asian="12pt" style:font-size-complex="12pt"/>
    </style:style>
    <style:style style:name="P8" style:family="paragraph" style:parent-style-name="Standard">
      <style:text-properties style:use-window-font-color="true" style:font-name="Liberation Serif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Liberation Serif" fo:font-size="12pt" fo:language="it" fo:country="IT" officeooo:rsid="001187c3" officeooo:paragraph-rsid="001187c3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/>
      <style:text-properties style:use-window-font-color="true" style:font-name="Liberation Serif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Liberation Serif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officeooo:rsid="00055d9d" officeooo:paragraph-rsid="001187c3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055d9d" officeooo:paragraph-rsid="001187c3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076599" officeooo:paragraph-rsid="00153812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2pt" fo:font-weight="normal" officeooo:rsid="001187c3" officeooo:paragraph-rsid="001187c3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rsid="00055d9d" officeooo:paragraph-rsid="00153812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64cm"/>
        </style:tab-stops>
      </style:paragraph-properties>
      <style:text-properties style:font-name="Times New Roman" fo:font-size="10.5pt" officeooo:paragraph-rsid="00153812" style:font-size-asian="10.5pt" style:font-size-complex="10.5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4cm"/>
        </style:tab-stops>
      </style:paragraph-properties>
      <style:text-properties fo:font-variant="normal" fo:text-transform="none" fo:color="#555555" style:font-name="Times New Roman" fo:font-size="10.5pt" fo:letter-spacing="normal" fo:language="zxx" fo:country="none" fo:font-style="normal" fo:font-weight="normal" officeooo:rsid="00055d9d" officeooo:paragraph-rsid="00153812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2" style:family="paragraph" style:parent-style-name="Didascalia1">
      <style:paragraph-properties fo:text-align="center" style:justify-single-word="false"/>
      <style:text-properties fo:font-variant="normal" fo:text-transform="none" style:use-window-font-color="true" style:font-name="Open Sans" fo:font-size="12pt" fo:letter-spacing="normal" fo:language="it" fo:country="IT" fo:font-style="normal" fo:font-weight="normal" officeooo:paragraph-rsid="00153812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Heading_20_6">
      <style:paragraph-properties>
        <style:tab-stops>
          <style:tab-stop style:position="0cm"/>
        </style:tab-stops>
      </style:paragraph-properties>
      <style:text-properties style:use-window-font-color="true" style:font-name="Liberation Serif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4" style:family="paragraph" style:parent-style-name="Didascalia1" style:master-page-name="Standard">
      <style:paragraph-properties fo:text-align="center" style:justify-single-word="false" style:page-number="auto"/>
      <style:text-properties style:use-window-font-color="true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5" style:family="paragraph">
      <style:paragraph-properties fo:text-align="start"/>
      <style:text-properties fo:color="#000000" style:text-line-through-style="none" style:text-line-through-type="none" style:font-name="Arial1" fo:font-size="12pt" fo:font-style="normal" style:text-underline-style="none"/>
    </style:style>
    <style:style style:name="T1" style:family="text">
      <style:text-properties officeooo:rsid="001187c3"/>
    </style:style>
    <style:style style:name="T2" style:family="text">
      <style:text-properties officeooo:rsid="00076599"/>
    </style:style>
    <style:style style:name="T3" style:family="text">
      <style:text-properties officeooo:rsid="0012f75f"/>
    </style:style>
    <style:style style:name="T4" style:family="text">
      <style:text-properties style:font-name="Liberation Serif" fo:language="zxx" fo:country="none" officeooo:rsid="00055d9d" style:language-asian="zxx" style:country-asian="none" style:font-weight-asian="normal" style:font-size-complex="12pt" style:font-weight-complex="normal"/>
    </style:style>
    <style:style style:name="T5" style:family="text">
      <style:text-properties style:font-name="Liberation Serif" fo:language="zxx" fo:country="none" fo:font-weight="bold" officeooo:rsid="00055d9d" style:language-asian="zxx" style:country-asian="none" style:font-weight-asian="bold" style:font-size-complex="12pt" style:font-weight-complex="normal"/>
    </style:style>
    <style:style style:name="T6" style:family="text">
      <style:text-properties style:font-name="Liberation Serif" fo:font-size="14pt" fo:language="zxx" fo:country="none" fo:font-weight="bold" officeooo:rsid="00055d9d" style:font-size-asian="14pt" style:language-asian="zxx" style:country-asian="none" style:font-weight-asian="bold" style:font-size-complex="14pt" style:font-weight-complex="bold"/>
    </style:style>
    <style:style style:name="T7" style:family="text">
      <style:text-properties officeooo:rsid="0007af0d"/>
    </style:style>
    <style:style style:name="T8" style:family="text">
      <style:text-properties officeooo:rsid="0007c11c"/>
    </style:style>
    <style:style style:name="T9" style:family="text">
      <style:text-properties fo:color="#555555" style:font-name="Open Sans" fo:font-size="13pt" fo:letter-spacing="normal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555555" fo:letter-spacing="normal" fo:font-style="normal" fo:font-weight="normal" officeooo:rsid="0007af0d"/>
    </style:style>
    <style:style style:name="T11" style:family="text">
      <style:text-properties fo:font-variant="normal" fo:text-transform="none" fo:color="#555555" fo:letter-spacing="normal" fo:font-style="normal" fo:font-weight="normal" officeooo:rsid="00055d9d"/>
    </style:style>
    <style:style style:name="T12" style:family="text">
      <style:text-properties officeooo:rsid="00055d9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officeooo:rsid="00186bf4"/>
    </style:style>
    <style:style style:name="gr1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1"/></text:p>
      <text:p text:style-name="P19"><text:span text:style-name="Emphasis"><text:span text:style-name="T9">#IORESTOACASA... E LEGGO</text:span></text:span><text:span text:style-name="T13"> </text:span></text:p>
      <text:p text:style-name="P20"><text:span text:style-name="T10">S</text:span><text:span text:style-name="T11">ervizio di prestito e consegna a domicilio dei libri della </text:span><text:span text:style-name="T10">B</text:span><text:span text:style-name="T11">iblioteca</text:span><text:span text:style-name="T12"> , </text:span></text:p>
      <text:p text:style-name="P21">in collaborazione con la Croce Rossa Italiana di Bagno a Ripoli.</text:p>
      <text:p text:style-name="P22"><text:span text:style-name="T5"><text:s text:c="2"/></text:span><text:span text:style-name="T4"><text:s/></text:span><text:span text:style-name="T6">RICHIESTA PRENOTAZIONE MATERIALE DOCUMENTARIO</text:span></text:p>
      <text:p text:style-name="P13"/>
      <text:p text:style-name="P9">Nome</text:p>
      <text:p text:style-name="P8"><draw:control text:anchor-type="char" draw:z-index="0" draw:style-name="gr1" draw:text-style-name="P25" svg:width="17.55cm" svg:height="0.821cm" svg:x="-0.097cm" svg:y="0.187cm" draw:control="control1"/></text:p>
      <text:p text:style-name="P3"><text:s/></text:p>
      <text:p text:style-name="P5">Cognome </text:p>
      <text:p text:style-name="P2"><draw:control text:anchor-type="char" draw:z-index="1" draw:style-name="gr1" draw:text-style-name="P25" svg:width="17.574cm" svg:height="0.821cm" svg:x="-0.042cm" svg:y="-0.161cm" draw:control="control2"/></text:p>
      <text:p text:style-name="P4"><text:s text:c="61"/></text:p>
      <text:p text:style-name="P6">Numero tessera e/o data di nascita</text:p>
      <text:p text:style-name="P3"><draw:control text:anchor-type="char" draw:z-index="2" draw:style-name="gr1" draw:text-style-name="P25" svg:width="17.523cm" svg:height="0.821cm" svg:x="0.035cm" svg:y="-0.192cm" draw:control="control3"/></text:p>
      <text:p text:style-name="P2"/>
      <text:p text:style-name="P2"><text:s/><text:span text:style-name="T1">Numero di telefono</text:span></text:p>
      <text:p text:style-name="P2"><draw:control text:anchor-type="char" draw:z-index="3" draw:style-name="gr1" draw:text-style-name="P25" svg:width="17.601cm" svg:height="0.821cm" svg:x="0.011cm" svg:y="-0.002cm" draw:control="control4"/></text:p>
      <text:p text:style-name="P3"/>
      <text:p text:style-name="P7">Contatto e-mail</text:p>
      <text:p text:style-name="P2"><draw:control text:anchor-type="char" draw:z-index="4" draw:style-name="gr1" draw:text-style-name="P25" svg:width="17.502cm" svg:height="0.821cm" svg:x="0.056cm" svg:y="0.03cm" draw:control="control5"/><text:s text:c="53"/></text:p>
      <text:p text:style-name="P2"/>
      <text:p text:style-name="P2"><text:s/><text:span text:style-name="T3">Libri e/o materiale multimediale richiesti</text:span></text:p>
      <text:p text:style-name="P10"><draw:control text:anchor-type="char" draw:z-index="5" draw:style-name="gr1" draw:text-style-name="P25" svg:width="17.41cm" svg:height="4.139cm" svg:x="0.069cm" svg:y="0.152cm" draw:control="control6"/><text:s text:c="67"/></text:p>
      <text:p text:style-name="P10"/>
      <text:p text:style-name="P10"/>
      <text:p text:style-name="P10"><text:s text:c="137"/></text:p>
      <text:h text:style-name="P23" text:outline-level="6"/>
      <text:p text:style-name="P12"/>
      <text:p text:style-name="P12"/>
      <text:p text:style-name="P17"/>
      <text:p text:style-name="P18">Indirizzo di consegna (indicare nome campanello)</text:p>
      <text:p text:style-name="P11"/>
      <text:p text:style-name="P8"><draw:control text:anchor-type="char" draw:z-index="6" draw:style-name="gr1" draw:text-style-name="P25" svg:width="17.476cm" svg:height="1.846cm" svg:x="0.056cm" svg:y="0.196cm" draw:control="control7"/></text:p>
      <text:p text:style-name="P8"/>
      <text:p text:style-name="P8"/>
      <text:p text:style-name="P8"/>
      <text:p text:style-name="P8"/>
      <text:p text:style-name="P14">DICHIARA SOTTO LA PROPRIA RESPONSABILITA’</text:p>
      <text:p text:style-name="P14"/>
      <text:p text:style-name="P15">di non essere sottoposto/a alla misura della quarantena ovvero di non essere risultato/<text:span text:style-name="T2">a</text:span> pos<text:span text:style-name="T3">i</text:span>ti<text:span text:style-name="T3">v</text:span>o/<text:span text:style-name="T2">a</text:span> al COVID-19.</text:p>
      <text:p text:style-name="P16">Il/la sottoscritto/a acco<text:span text:style-name="T14">n</text:span>sente al trattamento dei dati personali riportati nel presente modulo da parte dei soggetti preposti <text:span text:style-name="T7">d</text:span>ell’Amministr<text:span text:style-name="T14">a</text:span>zione comunale di Bagno a Ripoli, <text:s/><text:span text:style-name="T8">il cui utilizzo è finalizzato alla presente procedura </text:span>(ai sensi dell'art. 13 del Regolamento UE 2016/679)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-BoldMT" svg:font-family="Arial-BoldMT"/>
    <style:font-face style:name="Open Sans" svg:font-family="'Open Sans', Helvetica, Arial, sans-serif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Times New Roman" fo:font-family="'Times New Roman'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Carattere_20_predefinito_20_paragrafo" style:display-name="Carattere predefinito paragrafo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4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fo:font-size="8pt" fo:language="it" fo:country="IT" fo:font-style="italic" style:font-name-asian="Times New Roman" style:font-size-asian="8pt" style:font-style-asian="italic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1.501cm" fo:margin-right="2.6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avoro/Modelli/domins.do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 ECONOMICO-FINANZIARIO</dc:title>
    <dc:subject>autorizzazione/concessione insegne pubblicità</dc:subject>
    <meta:creation-date>2010-02-03T07:19:32.33</meta:creation-date>
    <meta:editing-cycles>17</meta:editing-cycles>
    <meta:editing-duration>PT6H5M40S</meta:editing-duration>
    <dc:date>2020-04-26T12:14:47.519000000</dc:date>
    <meta:generator>LibreOffice/6.2.7.1$Windows_x86 LibreOffice_project/23edc44b61b830b7d749943e020e96f5a7df63bf</meta:generator>
    <meta:print-date>2013-10-04T10:04:38.86</meta:print-date>
    <meta:document-statistic meta:table-count="0" meta:image-count="0" meta:object-count="0" meta:page-count="1" meta:paragraph-count="21" meta:word-count="115" meta:character-count="1172" meta:non-whitespace-character-count="733"/>
  </office:meta>
</office:document-meta>
</file>