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8BFB9BACC7E90B8F4E.png" manifest:media-type="image/png"/>
  <manifest:file-entry manifest:full-path="Pictures/100000000000012300000093484C4AA4EBDF89A3.jpg" manifest:media-type="image/jpeg"/>
  <manifest:file-entry manifest:full-path="Pictures/1000000000000400000000054A2A4F6FD07720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fo:font-size="12pt" fo:font-style="normal" officeooo:rsid="0003d75d" officeooo:paragraph-rsid="0003d75d" fo:background-color="transparent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font-style="normal" officeooo:rsid="0003d75d" officeooo:paragraph-rsid="0003d75d" fo:background-color="transparent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12pt" fo:font-style="normal" officeooo:rsid="0010ea46" officeooo:paragraph-rsid="0010ea46" fo:background-color="transparent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font-style="normal" officeooo:rsid="0010ea46" officeooo:paragraph-rsid="0010ea46" fo:background-color="transparent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font-style="normal" officeooo:rsid="0011e11e" officeooo:paragraph-rsid="0011e11e" fo:background-color="transparent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font-style="normal" officeooo:rsid="0012ad5a" officeooo:paragraph-rsid="0012ad5a" fo:background-color="transparent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12pt" fo:font-style="normal" officeooo:rsid="0012ad5a" officeooo:paragraph-rsid="0012ad5a" fo:background-color="transparent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fo:font-weight="bold" officeooo:paragraph-rsid="0012ad5a" style:font-name-asian="Times New Roman" style:font-weight-asian="bold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text-autospace="none"/>
      <style:text-properties fo:color="#000000" fo:font-weight="bold" officeooo:paragraph-rsid="0012ad5a" style:font-name-asian="Times New Roman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officeooo:paragraph-rsid="0012ad5a" style:font-name-asian="Times New 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officeooo:paragraph-rsid="0012ad5a" style:font-name-asian="ArialNarrow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2ad5a"/>
    </style:style>
    <style:style style:name="P20" style:family="paragraph" style:parent-style-name="Standard">
      <style:paragraph-properties fo:margin-left="0cm" fo:margin-right="-0.145cm" fo:line-height="150%" fo:text-align="end" style:justify-single-word="false" fo:text-indent="0cm" style:auto-text-indent="false"/>
      <style:text-properties fo:font-style="italic" officeooo:paragraph-rsid="0012ad5a" style:font-style-asian="italic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officeooo:paragraph-rsid="0012ad5a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fo:color="#000000" officeooo:paragraph-rsid="0012ad5a" style:font-name-asian="Times New Roman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weight="bold" officeooo:paragraph-rsid="0012ad5a" style:font-name-asian="ArialNarrow" style:font-weight-asian="bold" style:font-weight-complex="bold"/>
    </style:style>
    <style:style style:name="P24" style:family="paragraph" style:parent-style-name="Text_20_body">
      <style:paragraph-properties fo:text-align="end" style:justify-single-word="false"/>
      <style:text-properties officeooo:paragraph-rsid="0012ad5a"/>
    </style:style>
    <style:style style:name="P25" style:family="paragraph" style:parent-style-name="Text_20_body">
      <style:text-properties officeooo:paragraph-rsid="0012ad5a"/>
    </style:style>
    <style:style style:name="P26" style:family="paragraph" style:parent-style-name="Text_20_body">
      <style:paragraph-properties fo:margin-top="0cm" fo:margin-bottom="0cm" loext:contextual-spacing="false" style:line-height-at-least="0.176cm" fo:text-align="justify" style:justify-single-word="false" style:text-autospace="none"/>
      <style:text-properties officeooo:paragraph-rsid="0012ad5a"/>
    </style:style>
    <style:style style:name="P27" style:family="paragraph" style:parent-style-name="Text_20_body">
      <style:paragraph-properties fo:margin-top="0cm" fo:margin-bottom="0cm" loext:contextual-spacing="false" style:line-height-at-least="0.176cm" fo:text-align="end" style:justify-single-word="false" style:text-autospace="none"/>
      <style:text-properties officeooo:paragraph-rsid="0012ad5a"/>
    </style:style>
    <style:style style:name="P28" style:family="paragraph" style:parent-style-name="Text_20_body">
      <style:paragraph-properties fo:margin-top="0cm" fo:margin-bottom="0.499cm" loext:contextual-spacing="false"/>
      <style:text-properties fo:color="#000000" style:font-name="Tahoma" fo:font-size="12pt" fo:font-style="normal" fo:font-weight="bold" officeooo:rsid="0012ad5a" officeooo:paragraph-rsid="0012ad5a" fo:background-color="transparent" style:font-size-asian="12pt" style:font-style-asian="normal" style:font-weight-asian="bold" style:font-name-complex="Arial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" fo:font-size="12pt" fo:font-style="normal" officeooo:rsid="0012ad5a" officeooo:paragraph-rsid="0012ad5a" fo:background-color="transparent" style:font-size-asian="12pt" style:font-style-asian="normal" style:font-name-complex="Arial" style:font-size-complex="12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2pt" fo:font-style="normal" officeooo:rsid="0012ad5a" officeooo:paragraph-rsid="00181eea" fo:background-color="transparent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officeooo:rsid="0012ad5a" officeooo:paragraph-rsid="00181eea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2ad5a" officeooo:paragraph-rsid="0012ad5a" style:font-name-asian="Times New Roman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ahoma" officeooo:rsid="0012ad5a" officeooo:paragraph-rsid="0012ad5a" style:font-name-asian="Times New Roman"/>
    </style:style>
    <style:style style:name="P34" style:family="paragraph" style:parent-style-name="Table_20_Contents">
      <style:paragraph-properties fo:margin-top="0cm" fo:margin-bottom="0.101cm" loext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fo:color="#000000" officeooo:paragraph-rsid="0012ad5a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Tahoma" officeooo:rsid="0012ad5a" officeooo:paragraph-rsid="00181eea" style:font-name-asian="Times New Roman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Tahoma" officeooo:rsid="00181eea" officeooo:paragraph-rsid="00181eea" style:font-name-asian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fo:font-weight="bold" style:font-name-asian="ArialNarrow" style:font-weight-asian="bold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Arial"/>
    </style:style>
    <style:style style:name="T6" style:family="text">
      <style:text-properties fo:color="#000000" fo:font-style="italic" style:font-name-asian="Arial" style:font-style-asian="italic"/>
    </style:style>
    <style:style style:name="T7" style:family="text">
      <style:text-properties fo:color="#000000" style:font-name-asian="ArialNarrow"/>
    </style:style>
    <style:style style:name="T8" style:family="text">
      <style:text-properties fo:color="#000000" style:font-name="Tahoma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9" style:family="text">
      <style:text-properties officeooo:rsid="0010ea46"/>
    </style:style>
    <style:style style:name="T10" style:family="text">
      <style:text-properties officeooo:rsid="0011e11e"/>
    </style:style>
    <style:style style:name="T11" style:family="text">
      <style:text-properties style:font-name-asian="Times New Roman"/>
    </style:style>
    <style:style style:name="T12" style:family="text">
      <style:text-properties style:font-name-asian="Arial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officeooo:rsid="001650a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Cornice1" text:anchor-type="paragraph" svg:width="14cm" draw:z-index="6"><draw:text-box fo:min-height="0.499cm"><text:p text:style-name="P10">MODULO DI CANDIDATURA</text:p><text:p text:style-name="P10"/><text:p text:style-name="P8">PER LA NOMINA <text:span text:style-name="T9">A </text:span>TECNICO AGRONOMO ALL’INTERNO DELLA</text:p><text:p text:style-name="P8"/><text:p text:style-name="P8">COMMISSIONE SPECIALE SULL’AGRICOLTURA</text:p></draw:text-box></draw:frame></text:p>
      <text:p text:style-name="P8"/>
      <text:p text:style-name="P8"/>
      <text:p text:style-name="P8"/>
      <text:p text:style-name="P8"/>
      <text:p text:style-name="P9"/>
      <text:p text:style-name="P9"/>
      <text:p text:style-name="P11">Io sottoscritta/o …………………………………………………………….., nata/o il …………………..</text:p>
      <text:p text:style-name="P11"/>
      <text:p text:style-name="P11">a …………………………………, residente in via/p.za …………………………………………………..</text:p>
      <text:p text:style-name="P11"/>
      <text:p text:style-name="P11">n. … <text:s text:c="4"/><text:span text:style-name="T10">cell. ………………………., indirizzo mail………………………………………………………..</text:span></text:p>
      <text:p text:style-name="P11"/>
      <text:p text:style-name="P12">CHIEDO DI ENTRARE A FAR PARTE, IN QUALITA’ DI TECNICO AGRONOMO, DELLA COMMISSIONE SPECIALE SULL’AGRICOLTURA.</text:p>
      <text:p text:style-name="P12"/>
      <text:p text:style-name="P13">A tal fine,</text:p>
      <text:p text:style-name="P14">DICHIARO</text:p>
      <text:p text:style-name="P14"/>
      <text:p text:style-name="P13">di essere in possesso dei requisiti richiesti ed indicati nell’avviso, per le motivazioni di seguito riportate:</text:p>
      <text:p text:style-name="P14"/>
      <text:p text:style-name="P13">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……………………..</text:p>
      <text:p text:style-name="P13"/>
      <text:p text:style-name="P30">………………………………………………………………………………………………………………………………..</text:p>
      <text:p text:style-name="P30"/>
      <text:p text:style-name="P31"><text:span text:style-name="T8">………………………………………………………………………………………………………………………………..</text:span></text:p>
      <text:p text:style-name="P31"><text:span text:style-name="T8"/></text:p>
      <text:p text:style-name="P32">DICHIARO <text:s/>ALTRESI’</text:p>
      <text:p text:style-name="P33">di accettare le condizioni indicate nell’Avviso, <text:span text:style-name="T14">inclusa</text:span> la gratuità dell’incarico.</text:p>
      <text:p text:style-name="P35">Allego:</text:p>
      <text:p text:style-name="P35">- curriculum vitae</text:p>
      <text:p text:style-name="P36">- documento di identità</text:p>
      <text:p text:style-name="P36"/>
      <text:p text:style-name="P15"><text:soft-page-break/>INFORMATIVA SULLA TUTELA DEI DATI PERSONALI</text:p>
      <text:p text:style-name="P16">(Ai sensi degli artt. 13-14 del Regolamento UE 2016/679 - GDPR - "Regolamento generale sulla protezione dei dati” e della normativa nazionale) <text:s/></text:p>
      <text:p text:style-name="P21"><text:span text:style-name="T2">FINALITA’ DEL TRATTAMENTO: </text:span><text:span text:style-name="T4">il trattamento dei dati personali persegue esclusivamente finalità istituzionali, e comunque le finalità previste dal Regolamento UE 2016/679.</text:span></text:p>
      <text:p text:style-name="P21"><text:span text:style-name="T2">MODALITA’ DEL TRATTAMENTO</text:span><text:span text:style-name="T4">: </text:span><text:span text:style-name="T5">il trattamento dei dati avviene con modalità prevalentemente informatiche e telematiche, tramite l’inserimento in banche dati informatizzate e l’aggiornamento di archivi informatici. I</text:span><text:span text:style-name="T4">l trattamento è improntato ai principi di correttezza, liceità, trasparenza, tutela della riservatezza e dei diritti dell'interessato. </text:span><text:span text:style-name="T11">I dati saranno comunicati a terzi e diffusi nei soli casi previsti dalla vigente normativa generale o di settore.</text:span></text:p>
      <text:p text:style-name="P21"><text:span text:style-name="T2">TITOLARE DEL TRATTAMENTO</text:span><text:span text:style-name="T4">: </text:span><text:span text:style-name="T5">titolare del trattamento dei dati è il Comune di Bagno a Ripoli, </text:span><text:span text:style-name="T12">con sede a Bagno a Ripoli (FI) - Piazza della Vittoria 1, c.a.p. 50012 - P.IVA 01329130486;PEC: </text:span><text:a xlink:type="simple" xlink:href="mailto:comune.bagno-a-ripoli@postacert.toscana.it" text:style-name="Internet_20_link" text:visited-style-name="Visited_20_Internet_20_Link"><text:span text:style-name="Internet_20_link">comune.bagno-a-ripoli@postacert.toscana.it</text:span></text:a><text:span text:style-name="T12">; e-mail:urp@comune.bagno-a-ripoli.fi.it; Centralino: +39 055055</text:span><text:span text:style-name="T5">. </text:span></text:p>
      <text:p text:style-name="P21"><text:span text:style-name="T5">Il Responsabile del trattamento è il </text:span><text:span text:style-name="T6">Dott. Fabio Baldi</text:span><text:span text:style-name="T5">, Dirigente dell’Area <text:s/>– Affari Generali, il quale potrà avvalersi di suoi collaboratori in qualità di soggetti responsabili e/o autorizzati al trattamento dei dati. </text:span></text:p>
      <text:p text:style-name="P34"/>
      <text:p text:style-name="P22">Il sottoscritto autorizza espressamente il Comune di Bagno a Ripoli, in qualità di titolare del trattamento dei dati personali, all'utilizzo dei dati forniti ai fini del presente procedimento:</text:p>
      <text:p text:style-name="P23"/>
      <text:p text:style-name="P19"><text:span text:style-name="T3">I___I</text:span><text:span text:style-name="T7"> <text:s/>autorizzo al trattamento dei dati. </text:span></text:p>
      <text:p text:style-name="P17"><text:s/></text:p>
      <text:p text:style-name="P18"><text:span text:style-name="T13">(N.B. barrare la casella)</text:span><text:span text:style-name="T11"> <text:s text:c="52"/></text:span></text:p>
      <text:p text:style-name="P25"/>
      <text:p text:style-name="P25">….................................</text:p>
      <text:p text:style-name="P26"><text:span text:style-name="T4"><text:s text:c="3"/></text:span><text:span text:style-name="T5">(Luogo e Data)</text:span></text:p>
      <text:p text:style-name="P27"/>
      <text:p text:style-name="P24"><text:span text:style-name="T11"><text:s text:c="3"/></text:span><text:tab/><text:tab/><text:tab/><text:tab/><text:tab/>Il/La dichiarante………………………………………….. </text:p>
      <text:p text:style-name="P20">(firma per esteso e leggibile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cm" svg:y="-1.238cm" svg:width="17cm" svg:height="2.307cm" draw:z-index="5"><draw:image xlink:href="Pictures/10000000000004000000008BFB9BACC7E90B8F4E.png" xlink:type="simple" xlink:show="embed" xlink:actuate="onLoad" loext:mime-type="image/png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3"><draw:image xlink:href="Pictures/100000000000012300000093484C4AA4EBDF89A3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1"><draw:image xlink:href="Pictures/1000000000000400000000054A2A4F6FD0772053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50012 Bagno a Ripoli <text:s/>(Fi) – Piazza della Vittoria 1 – <text:s/>P. IVA 01329130486</text:p>
              <text:p text:style-name="MP6">tel. + 39 0556390219-242-255-269-227 – fax + 39 0556390322-267 </text:p>
              <text:p text:style-name="MP7"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</text:span></text:p>
              <text:p text:style-name="MP6">Pec: comune.bagno-a-ripoli@postacert.toscana.it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10:31:24.76</meta:creation-date>
    <meta:print-date>2020-07-21T09:20:43.919000000</meta:print-date>
    <dc:date>2020-07-21T09:20:50.046000000</dc:date>
    <meta:editing-duration>PT54M32S</meta:editing-duration>
    <meta:editing-cycles>25</meta:editing-cycles>
    <meta:generator>LibreOffice/6.1.5.2$Windows_x86 LibreOffice_project/90f8dcf33c87b3705e78202e3df5142b201bd805</meta:generator>
    <meta:document-statistic meta:table-count="1" meta:image-count="3" meta:object-count="0" meta:page-count="2" meta:paragraph-count="40" meta:word-count="347" meta:character-count="3012" meta:non-whitespace-character-count="2617"/>
    <meta:user-defined meta:name="Info 1"/>
    <meta:user-defined meta:name="Info 2"/>
    <meta:user-defined meta:name="Info 3"/>
    <meta:user-defined meta:name="Info 4"/>
  </office:meta>
</office:document-meta>
</file>