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4.209cm" style:rel-column-width="16223*"/>
    </style:style>
    <style:style style:name="Tabella1.B" style:family="table-column">
      <style:table-column-properties style:column-width="12.792cm" style:rel-column-width="49312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paragraph-rsid="000510d0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1b46f4" officeooo:paragraph-rsid="00027b94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1c20d9" officeooo:paragraph-rsid="00027b94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officeooo:rsid="0023763b" officeooo:paragraph-rsid="00027b94" style:font-size-asian="11pt" style:font-name-complex="Tahoma" style:font-size-complex="11pt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text-properties style:use-window-font-color="true" loext:opacity="0%" style:font-name="Tahoma" fo:font-size="11pt" fo:font-weight="bold" officeooo:paragraph-rsid="00027b94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bold" officeooo:paragraph-rsid="000332f0" style:font-size-asian="11pt" style:font-weight-asian="bold" style:font-name-complex="Tahoma" style:font-size-complex="11pt"/>
    </style:style>
    <style:style style:name="P12" style:family="paragraph" style:parent-style-name="Standard">
      <style:text-properties style:use-window-font-color="true" loext:opacity="0%" style:font-name="Tahoma" fo:font-size="11pt" fo:font-style="italic" fo:font-weight="bold" officeooo:rsid="00266de3" officeooo:paragraph-rsid="00027b94" style:font-size-asian="11pt" style:font-style-asian="italic" style:font-weight-asian="bold" style:font-name-complex="Tahoma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normal" officeooo:rsid="001c20d9" officeooo:paragraph-rsid="000510d0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weight="normal" officeooo:paragraph-rsid="000510d0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ahoma" fo:font-size="11pt" fo:font-style="normal" fo:font-weight="normal" officeooo:paragraph-rsid="000510d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Tahoma" fo:font-size="11pt" style:text-underline-style="solid" style:text-underline-width="auto" style:text-underline-color="font-color" officeooo:paragraph-rsid="00027b94" style:font-size-asian="11pt" style:font-name-complex="Tahoma" style:font-size-complex="11pt"/>
    </style:style>
    <style:style style:name="P17" style:family="paragraph" style:parent-style-name="Table_20_Contents">
      <style:paragraph-properties fo:text-align="center" style:justify-single-word="false" style:shadow="none"/>
      <style:text-properties style:font-name="Tahoma" fo:font-size="11pt" fo:font-weight="normal" officeooo:rsid="000510d0" officeooo:paragraph-rsid="000510d0" style:font-size-asian="11pt" style:font-weight-asian="normal" style:font-name-complex="Tahoma" style:font-size-complex="11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ahoma" fo:font-size="11pt" officeooo:paragraph-rsid="00027b94" style:font-size-asian="11pt" style:font-name-complex="Tahoma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ahoma" fo:font-size="11pt" officeooo:paragraph-rsid="000510d0" style:font-size-asian="11pt" style:font-name-complex="Tahoma" style:font-size-complex="11pt"/>
    </style:style>
    <style:style style:name="T1" style:family="text">
      <style:text-properties officeooo:rsid="005634a6"/>
    </style:style>
    <style:style style:name="T2" style:family="text">
      <style:text-properties officeooo:rsid="001c20d9"/>
    </style:style>
    <style:style style:name="T3" style:family="text">
      <style:text-properties officeooo:rsid="002e1313"/>
    </style:style>
    <style:style style:name="T4" style:family="text">
      <style:text-properties officeooo:rsid="001b369b"/>
    </style:style>
    <style:style style:name="T5" style:family="text">
      <style:text-properties fo:font-style="normal" style:font-style-asian="normal" style:font-style-complex="normal" style:font-weight-complex="bold"/>
    </style:style>
    <style:style style:name="T6" style:family="text">
      <style:text-properties fo:font-style="normal" officeooo:rsid="002676c9" style:font-style-asian="normal" style:font-style-complex="normal" style:font-weight-complex="bold"/>
    </style:style>
    <style:style style:name="T7" style:family="text">
      <style:text-properties fo:font-style="normal" officeooo:rsid="00266de3" style:font-style-asian="normal" style:font-style-complex="normal" style:font-weight-complex="bold"/>
    </style:style>
    <style:style style:name="T8" style:family="text">
      <style:text-properties officeooo:rsid="000332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10d0" style:font-weight-asian="bold" style:font-weight-complex="bold"/>
    </style:style>
    <style:style style:name="T11" style:family="text">
      <style:text-properties officeooo:rsid="00089c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LLEGATO 1</text:span><text:tab/></text:p>
      <text:p text:style-name="P11"><text:span text:style-name="T5">DICHIARAZIONE UTENZE </text:span><text:span text:style-name="T6">INDIRETTE </text:span></text:p>
      <text:p text:style-name="P11"><text:span text:style-name="T6">(</text:span><text:span text:style-name="T5">condominiali </text:span><text:span text:style-name="T7">o aggregate</text:span><text:span text:style-name="T6">)</text:span></text:p>
      <text:p text:style-name="P12"/>
      <text:p text:style-name="P12"/>
      <text:p text:style-name="P16"><text:span text:style-name="T8">La presente d</text:span>ichiarazione <text:span text:style-name="T8">deve essere</text:span> rilasciata dall’Amministratore di condominio o analoga figura.</text:p>
      <text:p text:style-name="P7"/>
      <text:p text:style-name="P3"/>
      <text:p text:style-name="P1">In relazione all’istanza presentata da ______________________________________</text:p>
      <text:p text:style-name="P1"/>
      <text:p text:style-name="P1">il/la sottoscritto/a__________________________________ tel._________________________</text:p>
      <text:p text:style-name="P1"/>
      <text:p text:style-name="P1">Codice Fiscale <text:s/>__/___/___/___/___/___/___/___/___/___/___/___/___/___/___/___/ <text:s text:c="68"/></text:p>
      <text:p text:style-name="P1"/>
      <text:p text:style-name="P1">nella sua qualità di ______________________________________________________________</text:p>
      <text:p text:style-name="P1"/>
      <text:p text:style-name="P4">[ <text:s text:c="2"/>] Ditta incaricata della ripartizione dei consumi idrici </text:p>
      <text:p text:style-name="P1">[ <text:s text:c="2"/>] Amministratore del Condominio ______________________________________________</text:p>
      <text:p text:style-name="P4">[ <text:s text:c="2"/>] Altro _____________________________________________</text:p>
      <text:p text:style-name="P4"/>
      <text:p text:style-name="P5">per il condominio</text:p>
      <text:p text:style-name="P5">C.F. __/___/___/___/___/___/___/___/___/___/___/___/___/___/___/___/___ </text:p>
      <text:p text:style-name="P5"/>
      <text:p text:style-name="P5">posto in Bagno a Ripoli in via ________________________, n._________________</text:p>
      <text:p text:style-name="P5"/>
      <text:p text:style-name="P6">Codice utente Publiacqua<text:span text:style-name="T2"> condominiale <text:s/>___/___/___/___/___/___/___/___/___/___/___/___</text:span></text:p>
      <text:p text:style-name="P5"/>
      <text:p text:style-name="P1">In relazione all'art. <text:span text:style-name="T3">4</text:span> comma <text:span text:style-name="T3">4 </text:span>del bando per l'assegnazione di agevolazioni tariffarie a carattere sociale del servizio idrico per l'anno 202<text:span text:style-name="T11">1</text:span> sotto la propria responsabilità;</text:p>
      <text:p text:style-name="P1"/>
      <text:p text:style-name="P1">Visto l’oggetto della presente dichiarazione, consapevole delle sanzioni penali di al D.P.R. 445/2000 in caso di rilascio di dichiarazioni mendaci, ovvero di formazione od di utilizzo di atti falsi,</text:p>
      <text:p text:style-name="P1"/>
      <text:p text:style-name="P9">DICHIARA</text:p>
      <text:p text:style-name="P3"/>
      <text:list xml:id="list3368779966" text:style-name="L1">
        <text:list-item>
          <text:p text:style-name="P18">che il/la sopracitato/<text:span text:style-name="T4">a</text:span> <text:span text:style-name="T4">richiedente</text:span> è in regola con i<text:span text:style-name="T4">l</text:span> pagamento per i consumi idrici relativi all'anno 202<text:span text:style-name="T2">0</text:span>;</text:p>
          <text:p text:style-name="P18"/>
        </text:list-item>
        <text:list-item>
          <text:p text:style-name="P18">che l'entità del consumo idrico anno 202<text:span text:style-name="T2">0</text:span> riferito al nucleo richiedente l'agevolazione è pari a mc <text:s/>_______ per un quota parte che ammonta a Euro _____________</text:p>
          <text:p text:style-name="P18"/>
        </text:list-item>
        <text:list-item>
          <text:p text:style-name="P19">di impegnarsi affinché il beneficio tariffario che verrà riconosciuto al sig. <text:s/>___________</text:p>
          <text:p text:style-name="P19">_______________ venga portato in detrazione dall'importo dovuto dall'interessato per i consumi idrici.</text:p>
        </text:list-item>
      </text:list>
      <text:p text:style-name="P7"/>
      <text:p text:style-name="P1">Nel caso in cui nell'utenza condominiale siano presenti più nuclei familiari aventi diritto alle agevolazioni tariffarie in oggetto, il sottoscritto si impegna a suddividere il beneficio tariffario in altrettante quote unitarie da portare in detrazione dall'importo dovuto per i consumi idrici ad ognuno dei nuclei familiari interessati, secondo i diritti propri di ogni utente beneficiario.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173072200">
          <table:table-cell table:style-name="Tabella1.A1" office:value-type="string">
            <text:p text:style-name="P17">DATA</text:p>
            <text:p text:style-name="P17"/>
            <text:p text:style-name="P17"/>
            <text:p text:style-name="P17">________________</text:p>
          </table:table-cell>
          <table:table-cell table:style-name="Tabella1.A1" office:value-type="string">
            <text:p text:style-name="P13"><text:s/>Il DICHIARANTE</text:p>
            <text:p text:style-name="P15">(firma per esteso del dichiarante con timbro)</text:p>
            <text:p text:style-name="P15"/>
            <text:p text:style-name="P14">_______________________________________</text:p>
          </table:table-cell>
        </table:table-row>
      </table:table>
      <text:p text:style-name="P8"/>
      <text:p text:style-name="P2"><text:span text:style-name="T9">Allega</text:span><text:span text:style-name="T10">re</text:span><text:span text:style-name="T9"> copia di un documento di identità de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9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7:53:14.173000000</meta:creation-date>
    <dc:date>2021-06-21T09:33:32.250000000</dc:date>
    <meta:editing-duration>PT12M20S</meta:editing-duration>
    <meta:editing-cycles>7</meta:editing-cycles>
    <meta:generator>LibreOffice/7.1.4.2$Windows_x86 LibreOffice_project/a529a4fab45b75fefc5b6226684193eb000654f6</meta:generator>
    <meta:document-statistic meta:table-count="1" meta:image-count="0" meta:object-count="0" meta:page-count="1" meta:paragraph-count="31" meta:word-count="280" meta:character-count="2428" meta:non-whitespace-character-count="2099"/>
  </office:meta>
</office:document-meta>
</file>