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870000012D0D7C6F5D85B15A8D.jpg" manifest:media-type="image/jpeg"/>
  <manifest:file-entry manifest:full-path="Pictures/100000000000012300000093484C4AA4EBDF89A3.jpg" manifest:media-type="image/jpeg"/>
  <manifest:file-entry manifest:full-path="Pictures/1000000000000400000000054A2A4F6FD07720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enturyGothic" svg:font-family="CenturyGothic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 Light" svg:font-family="'Microsoft JhengHei Ligh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able_20_Contents">
      <style:paragraph-properties fo:text-align="end" style:justify-single-word="false"/>
      <style:text-properties style:font-name="Tahoma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0cm" fo:margin-right="-0.032cm" fo:text-align="justify" style:justify-single-word="false" fo:text-indent="0cm" style:auto-text-indent="false"/>
      <style:text-properties style:use-window-font-color="true" style:font-name="Times New Roman" fo:font-size="11pt" fo:language="it" fo:country="IT" fo:font-style="italic" fo:background-color="transparent" style:font-name-asian="Times New Roman" style:font-size-asian="11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Standard">
      <style:paragraph-properties fo:margin-left="0cm" fo:margin-right="-0.032cm" fo:text-align="justify" style:justify-single-word="false" fo:text-indent="0cm" style:auto-text-indent="false"/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-0.032cm" fo:text-align="justify" style:justify-single-word="false" fo:text-indent="0cm" style:auto-text-indent="false"/>
      <style:text-properties style:use-window-font-color="true" style:font-name="Times New Roman" fo:font-size="12pt" fo:language="it" fo:country="I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-0.032cm" fo:text-align="justify" style:justify-single-word="false" fo:text-indent="0cm" style:auto-text-indent="false"/>
      <style:text-properties style:use-window-font-color="true" style:font-name="Times New Roman" fo:font-size="12pt" fo:language="it" fo:country="IT" fo:font-style="normal" fo:font-weight="bold" officeooo:paragraph-rsid="002be56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-0.032cm" fo:text-align="justify" style:justify-single-word="false" fo:text-indent="0cm" style:auto-text-indent="false"/>
      <style:text-properties style:use-window-font-color="true" style:font-name="Times New Roman" fo:font-size="12pt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-0.032cm" fo:text-align="justify" style:justify-single-word="false" fo:text-indent="0cm" style:auto-text-indent="false"/>
      <style:text-properties style:use-window-font-color="true" style:font-name="Times New Roman" fo:font-size="12pt" fo:language="it" fo:country="IT" fo:font-style="normal" fo:font-weight="normal" officeooo:rsid="002be56e" officeooo:paragraph-rsid="002be56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Microsoft JhengHei Light" fo:font-size="12pt" fo:font-weight="normal" officeooo:paragraph-rsid="002ddc7b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Microsoft JhengHei Light" fo:font-size="12pt" fo:font-weight="normal" officeooo:paragraph-rsid="002ddc7b" fo:background-color="transparent" style:font-name-asian="LiberationSansNarrow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end" style:justify-single-word="false" style:text-autospace="none"/>
      <style:text-properties style:use-window-font-color="true" style:font-name="Microsoft JhengHei Light" fo:font-size="12pt" fo:font-weight="normal" officeooo:paragraph-rsid="002ddc7b" fo:background-color="transparent" style:font-name-asian="LiberationSansNarrow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Microsoft JhengHei Light" fo:font-size="12pt" fo:font-weight="normal" officeooo:paragraph-rsid="002ddc7b" fo:background-color="transparent" style:font-name-asian="LiberationSansNarrow-Bold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Microsoft JhengHei Light" fo:font-size="12pt" fo:font-weight="normal" officeooo:paragraph-rsid="002ddc7b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Microsoft JhengHei Light" fo:font-size="12pt" fo:font-weight="normal" officeooo:paragraph-rsid="002ddc7b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Microsoft JhengHei Light" fo:font-size="12pt" style:text-underline-style="none" fo:font-weight="normal" officeooo:paragraph-rsid="002ddc7b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Microsoft JhengHei Light" fo:font-size="12pt" fo:font-weight="normal" officeooo:paragraph-rsid="002ddc7b" style:font-size-asian="12pt" style:font-weight-asian="normal" style:font-size-complex="12pt" style:font-weight-complex="normal"/>
    </style:style>
    <style:style style:name="P21" style:family="paragraph" style:parent-style-name="Standard" style:list-style-name="WW8Num6">
      <style:paragraph-properties fo:text-align="justify" style:justify-single-word="false" style:text-autospace="none"/>
      <style:text-properties officeooo:paragraph-rsid="002ddc7b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2ddc7b"/>
    </style:style>
    <style:style style:name="P23" style:family="paragraph" style:parent-style-name="Standard">
      <style:paragraph-properties fo:margin-left="8.578cm" fo:margin-right="-0.002cm" fo:text-align="start" style:justify-single-word="false" fo:text-indent="-10.903cm" style:auto-text-indent="false">
        <style:tab-stops>
          <style:tab-stop style:position="-8.592cm"/>
          <style:tab-stop style:position="17cm"/>
        </style:tab-stops>
      </style:paragraph-properties>
      <style:text-properties style:use-window-font-color="true" fo:font-size="13pt" fo:language="it" fo:country="IT" officeooo:paragraph-rsid="002ddc7b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4" style:family="paragraph" style:parent-style-name="Standard">
      <style:paragraph-properties fo:margin-left="8.578cm" fo:margin-right="-0.002cm" fo:text-align="start" style:justify-single-word="false" fo:text-indent="-10.903cm" style:auto-text-indent="false">
        <style:tab-stops>
          <style:tab-stop style:position="-8.592cm"/>
          <style:tab-stop style:position="17cm"/>
        </style:tab-stops>
      </style:paragraph-properties>
      <style:text-properties fo:color="#000000" style:font-name="Microsoft JhengHei Light" fo:font-size="12pt" fo:language="it" fo:country="IT" fo:font-style="normal" fo:font-weight="normal" officeooo:paragraph-rsid="002ddc7b" fo:background-color="transparent" style:font-name-asian="Times New Roman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25" style:family="paragraph" style:parent-style-name="Heading_20_1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fo:color="#000000" style:font-name="Microsoft JhengHei Light" fo:font-size="12pt" fo:font-style="normal" fo:font-weight="normal" officeooo:paragraph-rsid="002ddc7b" fo:background-color="transparent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6" style:family="paragraph" style:parent-style-name="Normale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fo:color="#000000" style:font-name="Microsoft JhengHei Light" fo:font-size="12pt" fo:font-style="normal" fo:font-weight="normal" officeooo:paragraph-rsid="002ddc7b" fo:background-color="transparent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98c3" style:font-weight-asian="normal" style:font-weight-complex="normal"/>
    </style:style>
    <style:style style:name="T4" style:family="text">
      <style:text-properties fo:font-weight="normal" officeooo:rsid="0028c872" style:font-weight-asian="normal" style:font-weight-complex="normal"/>
    </style:style>
    <style:style style:name="T5" style:family="text">
      <style:text-properties fo:font-weight="normal" officeooo:rsid="002be56e" style:font-weight-asian="normal" style:font-weight-complex="normal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24b9d5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2be56e" style:font-size-asian="12pt" style:font-style-asian="normal" style:font-size-complex="12pt" style:font-style-complex="normal"/>
    </style:style>
    <style:style style:name="T9" style:family="text">
      <style:text-properties officeooo:rsid="001c7f87"/>
    </style:style>
    <style:style style:name="T10" style:family="text">
      <style:text-properties officeooo:rsid="002be56e"/>
    </style:style>
    <style:style style:name="T11" style:family="text">
      <style:text-properties style:use-window-font-color="true" style:font-name="Microsoft JhengHei Light" fo:font-size="12pt" fo:font-weight="normal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style:font-name="Microsoft JhengHei Light" fo:font-size="12pt" fo:font-weight="normal" officeooo:rsid="001df293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style:font-name="Microsoft JhengHei Light" fo:font-size="12pt" fo:font-weight="normal" officeooo:rsid="002e1f4c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style:font-name="Microsoft JhengHei Light" fo:font-size="12pt" style:text-underline-style="none" fo:font-weight="normal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style:font-name="Microsoft JhengHei Light" fo:font-size="12pt" fo:font-style="italic" style:text-underline-style="none" fo:font-weight="normal" fo:background-color="transparent" loext:char-shading-value="0" style:font-name-asian="LiberationSansNarrow-Bol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6" style:family="text">
      <style:text-properties style:use-window-font-color="true" style:font-name="Microsoft JhengHei Light" fo:font-size="12pt" fo:font-style="normal" style:text-underline-style="none" fo:font-weight="normal" fo:background-color="transparent" loext:char-shading-value="0" style:font-name-asian="LiberationSansNarrow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use-window-font-color="true" style:font-name="Microsoft JhengHei Light" fo:font-size="12pt" fo:font-style="normal" style:text-underline-style="none" fo:font-weight="normal" officeooo:rsid="001df293" fo:background-color="transparent" loext:char-shading-value="0" style:font-name-asian="LiberationSansNarrow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use-window-font-color="true" style:font-name="Microsoft JhengHei Light" fo:font-size="12pt" fo:font-style="normal" style:text-underline-style="none" fo:font-weight="normal" officeooo:rsid="002e1f4c" fo:background-color="transparent" loext:char-shading-value="0" style:font-name-asian="LiberationSansNarrow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use-window-font-color="true" fo:background-color="transparent" loext:char-shading-value="0" style:font-name-asian="LiberationSansNarrow-Bold" style:font-name-complex="Arial"/>
    </style:style>
    <style:style style:name="T20" style:family="text">
      <style:text-properties style:use-window-font-color="true" fo:font-style="normal" fo:background-color="transparent" loext:char-shading-value="0" style:font-name-asian="CenturyGothic" style:font-style-asian="normal" style:font-name-complex="Arial" style:font-style-complex="normal"/>
    </style:style>
    <style:style style:name="T21" style:family="text">
      <style:text-properties style:use-window-font-color="true" fo:font-style="normal" officeooo:rsid="001df293" fo:background-color="transparent" loext:char-shading-value="0" style:font-name-asian="CenturyGothic" style:font-style-asian="normal" style:font-name-complex="Arial" style:font-style-complex="normal"/>
    </style:style>
    <style:style style:name="T22" style:family="text">
      <style:text-properties style:use-window-font-color="true" fo:font-style="normal" officeooo:rsid="002e1f4c" fo:background-color="transparent" loext:char-shading-value="0" style:font-name-asian="CenturyGothic" style:font-style-asian="normal" style:font-name-complex="Arial" style:font-style-complex="normal"/>
    </style:style>
    <style:style style:name="T23" style:family="text">
      <style:text-properties style:font-name="Microsoft JhengHei Light" fo:font-size="12pt" fo:font-weight="normal" fo:background-color="transparent" loext:char-shading-value="0" style:font-name-asian="LiberationSansNarrow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Microsoft JhengHei Light" fo:font-size="12pt" fo:font-weight="normal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-asian="TimesNewRomanPSMT"/>
    </style:style>
    <style:style style:name="T26" style:family="text">
      <style:text-properties style:font-name-asian="LiberationSansNarrow-Bold"/>
    </style:style>
    <style:style style:name="T27" style:family="text">
      <style:text-properties fo:font-style="normal" style:font-name-asian="CenturyGothic" style:font-style-asian="normal" style:font-style-complex="normal"/>
    </style:style>
    <style:style style:name="T28" style:family="text">
      <style:text-properties fo:font-style="normal" officeooo:rsid="001df293" style:font-name-asian="CenturyGothic" style:font-style-asian="normal" style:font-style-complex="normal"/>
    </style:style>
    <style:style style:name="T29" style:family="text">
      <style:text-properties fo:font-style="normal" officeooo:rsid="002e1f4c" style:font-name-asian="CenturyGothic" style:font-style-asian="normal" style:font-style-complex="normal"/>
    </style:style>
    <style:style style:name="T30" style:family="text">
      <style:text-properties fo:font-variant="normal" fo:text-transform="none" style:use-window-font-color="true" fo:letter-spacing="normal" fo:font-style="normal" fo:background-color="transparent" loext:char-shading-value="0" style:font-name-asian="LiberationSansNarrow-Bold" style:font-style-asian="normal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84"/><text:span text:style-name="T23">AVVISO PUBBLICO</text:span></text:p>
      <text:p text:style-name="P13"/>
      <text:p text:style-name="P14"><text:span text:style-name="T25">Manifestazione d'interesse per l'inserimento </text:span><text:span text:style-name="T26">nell'elenco delle associazioni </text:span><text:span text:style-name="T27">candidabili a costituire il calendario ufficiale delle manifestazioni 20</text:span><text:span text:style-name="T29">20</text:span><text:span text:style-name="T27"> e a ricevere un contributo per i progetti realizzati nel corso del 20</text:span><text:span text:style-name="T29">20</text:span><text:span text:style-name="T27"> e rientranti nelle loro attività istituzionali.</text:span></text:p>
      <text:p text:style-name="P16"/>
      <text:p text:style-name="P20"><text:span text:style-name="T19">Tutte le </text:span><text:span text:style-name="T30">ASSOCIAZIONI CULTURALI, COMITATI, ALTRI SOGGETTI IMPEGNATI NELLA PRODUZIONE CULTURALE, ORGANIZZAZIONE DI EVENTI MUSICALI E/O TEATRALI, CONSERVAZIONE BENI STORICI E IN AZIONI DI PROMOZIONE TURISTICA E DEL TERRITORIO</text:span><text:span text:style-name="T19">, che abbiano sede nel Comune di Bagno a Ripoli o che ivi svolgano parte della loro attività istituzionali</text:span></text:p>
      <text:p text:style-name="P17"/>
      <text:p text:style-name="P20"><text:span text:style-name="T19">potranno manifestare il loro interesse a entrare nell'elenco delle realtà </text:span><text:span text:style-name="T20">candidabili per la costituzione del Calendario delle manifestazioni 20</text:span><text:span text:style-name="T22">20</text:span><text:span text:style-name="T20"> e per la concessione di un contributo per manifestazioni e progetti realizzati nel corso del 20</text:span><text:span text:style-name="T22">20</text:span><text:span text:style-name="T20">.</text:span></text:p>
      <text:p text:style-name="P17"/>
      <text:p text:style-name="P16">La domanda di partecipazione potrà essere redatta in carta libera secondo lo schema allegato. </text:p>
      <text:p text:style-name="P16"/>
      <text:p text:style-name="P16">Tale schema, debitamente compilato e firmato dal legale rappresentante e corredato dalla suddetta documentazione, potrà essere:</text:p>
      <text:p text:style-name="P18"/>
      <text:list xml:id="list1888917018" text:style-name="WW8Num6">
        <text:list-item>
          <text:p text:style-name="P21"><text:span text:style-name="T11">inviato in formato pdf entro il </text:span><text:span text:style-name="T13">15</text:span><text:span text:style-name="T12"> </text:span><text:span text:style-name="T13">gennaio 2020</text:span><text:span text:style-name="T11"> all'indirizzo di posta certificata: </text:span><text:a xlink:type="simple" xlink:href="mailto:comune.bagno-a-ripoli@postacert.toscana.it" text:style-name="Internet_20_link" text:visited-style-name="Visited_20_Internet_20_Link"><text:span text:style-name="Internet_20_link"><text:span text:style-name="T24">comune.bagno-a-ripoli@postacert.toscana.it</text:span></text:span></text:a></text:p>
        </text:list-item>
      </text:list>
      <text:p text:style-name="P22"><text:span text:style-name="Internet_20_link"><text:span text:style-name="T14">o</text:span></text:span></text:p>
      <text:list xml:id="list95707320384021" text:continue-numbering="true" text:style-name="WW8Num6">
        <text:list-item>
          <text:p text:style-name="P21"><text:span text:style-name="Internet_20_link"><text:span text:style-name="T14">consegnato </text:span></text:span><text:span text:style-name="Internet_20_link"><text:span text:style-name="T15">brevi manu </text:span></text:span><text:span text:style-name="Internet_20_link"><text:span text:style-name="T16">in formato cartaceo entro le 1</text:span></text:span><text:span text:style-name="Internet_20_link"><text:span text:style-name="T18">2</text:span></text:span><text:span text:style-name="Internet_20_link"><text:span text:style-name="T17">.</text:span></text:span><text:span text:style-name="Internet_20_link"><text:span text:style-name="T18">00</text:span></text:span><text:span text:style-name="Internet_20_link"><text:span text:style-name="T16"> del </text:span></text:span><text:span text:style-name="Internet_20_link"><text:span text:style-name="T17">1</text:span></text:span><text:span text:style-name="Internet_20_link"><text:span text:style-name="T18">5</text:span></text:span><text:span text:style-name="Internet_20_link"><text:span text:style-name="T16"> </text:span></text:span><text:span text:style-name="Internet_20_link"><text:span text:style-name="T18">gennaio 2020</text:span></text:span><text:span text:style-name="Internet_20_link"><text:span text:style-name="T16"> presso l'Ufficio Relazioni con il Pubblico del Comune di Bagno <text:s/>Ripoli (Palazzo Comunale, P.za della Vittoria 1, piano terra)</text:span></text:span></text:p>
        </text:list-item>
      </text:list>
      <text:p text:style-name="P19"/>
      <text:p text:style-name="P14"/>
      <text:p text:style-name="P14">In seguito alla costituzione del summenzionato elenco si procederà alla selezione dei soggetti inseribili nel <text:span text:style-name="T27">Calendario delle manifestazioni 20</text:span><text:span text:style-name="T29">20</text:span><text:span text:style-name="T27"> e</text:span> finanziabili, secondo criteri di coerenza con il dettato del presente avviso e degli indirizzi di sviluppo dell'Amministrazione Comunale.</text:p>
      <text:p text:style-name="P20"/>
      <text:p text:style-name="P14">L'esito della selezione verrà comunicato tempestivamente a tutte le realtà partecipanti.</text:p>
      <text:p text:style-name="P14"><text:soft-page-break/></text:p>
      <text:p text:style-name="P14">L'entità del finanziamento totale stanziato terrà conto della disponibilità del bilancio comunale.</text:p>
      <text:p text:style-name="P14">Al momento dell'erogazione del contributo, le realtà beneficiarie dovranno <text:span text:style-name="T27">presentare debita documentazione che comprovi le spese realmente sostenute.</text:span></text:p>
      <text:p text:style-name="P14"/>
      <text:p text:style-name="P14">Per informazioni e precisazioni in merito potrete rivolgervi al Dirigente dell'Area 4, dott. Fabio Baldi presso il Palazzo Comunale, Piazza della Vittoria,1 – Bagno a Ripoli tel. 055/ 6390227- cell. 320/4317646, e mail: fabio.baldi@comune.bagno-a-ripoli.fi.it</text:p>
      <text:p text:style-name="P14"/>
      <text:p text:style-name="P14">Il presente avviso è pubblicato all'albo pretorio, sul sito internet del Comune, www.comune.bagno-a-ripoli.fi.it e copia di esso è disponibile presso l'U.R.P. </text:p>
      <text:p text:style-name="P14"/>
      <text:p text:style-name="P15">Il Dirigente Area 4</text:p>
      <text:p text:style-name="P15">(Dr. Fabio Baldi)</text:p>
      <text:h text:style-name="P25" text:outline-level="1"/>
      <text:h text:style-name="P25" text:outline-level="1"/>
      <text:h text:style-name="P25" text:outline-level="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enturyGothic" svg:font-family="CenturyGothic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 Light" svg:font-family="'Microsoft JhengHei Ligh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="0.035cm" fo:border="0.51pt solid #000000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748cm" fo:margin-top="0cm" fo:margin-bottom="0cm" loext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7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Normale" style:family="paragraph">
      <style:paragraph-properties fo:margin-left="0.561cm" fo:margin-right="0.543cm" fo:margin-top="0cm" fo:margin-bottom="0.009cm" loext:contextual-spacing="false" fo:line-height="105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6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78cm" fo:margin-left="0cm" fo:margin-right="-0.012cm" table:align="margins"/>
    </style:style>
    <style:style style:name="Tabella1.A" style:family="table-column">
      <style:table-column-properties style:column-width="2.736cm" style:rel-column-width="10497*"/>
    </style:style>
    <style:style style:name="Tabella1.B" style:family="table-column">
      <style:table-column-properties style:column-width="14.342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P3" style:family="paragraph" style:parent-style-name="Table_20_Contents">
      <style:paragraph-properties fo:text-align="end" style:justify-single-word="false"/>
      <style:text-properties style:font-name="Tahoma"/>
    </style:style>
    <style:style style:name="M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499cm" fo:margin-left="1.958cm" fo:margin-right="1.977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cm" svg:y="-2.09cm" svg:width="17cm" svg:height="2.342cm" draw:z-index="5"><draw:image xlink:href="Pictures/10000000000008870000012D0D7C6F5D85B15A8D.jpg" xlink:type="simple" xlink:show="embed" xlink:actuate="onLoad" loext:mime-type="image/jpeg"/></draw:frame></text:p>
      </style:header>
      <style:footer>
        <text:p text:style-name="MP2">Pag. <text:page-number text:select-page="current">2</text:page-number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immagini2" text:anchor-type="paragraph" svg:x="0.139cm" svg:y="0.025cm" svg:width="2.464cm" svg:height="1.245cm" draw:z-index="1"><draw:image xlink:href="Pictures/100000000000012300000093484C4AA4EBDF89A3.jpg" xlink:type="simple" xlink:show="embed" xlink:actuate="onLoad" loext:mime-type="image/jpeg"/></draw:frame><draw:frame draw:style-name="Mfr1" draw:name="immagini3" text:anchor-type="paragraph" svg:x="2.602cm" svg:y="0.279cm" svg:width="14.093cm" svg:height="0.069cm" draw:z-index="3"><draw:image xlink:href="Pictures/1000000000000400000000054A2A4F6FD0772053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4"/>
            </table:table-cell>
          </table:table-row>
          <table:table-row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><text:span text:style-name="MT1">50012 Bagno a Ripoli <text:s/>(Fi) – Piazza della Vittoria 1 – tel. + 39 05563901 – fax + 39 0556390267 </text:span><text:a xlink:type="simple" xlink:href="http://www.comune.bagno-a-ripoli.fi.it/" text:style-name="Internet_20_link" text:visited-style-name="Visited_20_Internet_20_Link"><text:span text:style-name="MT1">www.comune.bagno-a-ripoli.fi.it</text:span></text:a><text:span text:style-name="MT1"> <text:s/>e-mail </text:span><text:a xlink:type="simple" xlink:href="mailto:urp@comune.bagno-a-ripoli.fi.it" text:style-name="Internet_20_link" text:visited-style-name="Visited_20_Internet_20_Link"><text:span text:style-name="MT1">urp@comune.bagno-a-ripoli.fi.it</text:span></text:a><text:span text:style-name="MT1"> p.i. 01329130486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9T10:31:24.76</meta:creation-date>
    <meta:print-date>2009-06-10T13:16:21.82</meta:print-date>
    <dc:date>2019-12-18T09:57:05.874000000</dc:date>
    <meta:editing-duration>PT11H35M40S</meta:editing-duration>
    <meta:editing-cycles>37</meta:editing-cycles>
    <meta:generator>LibreOffice/5.4.7.2$Windows_x86 LibreOffice_project/c838ef25c16710f8838b1faec480ebba495259d0</meta:generator>
    <meta:document-statistic meta:table-count="1" meta:image-count="3" meta:object-count="0" meta:page-count="2" meta:paragraph-count="19" meta:word-count="362" meta:character-count="2761" meta:non-whitespace-character-count="2327"/>
    <meta:user-defined meta:name="Info 1"/>
    <meta:user-defined meta:name="Info 2"/>
    <meta:user-defined meta:name="Info 3"/>
    <meta:user-defined meta:name="Info 4"/>
  </office:meta>
</office:document-meta>
</file>