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" fo:font-size="11pt" fo:font-weight="bold" officeooo:paragraph-rsid="000db2db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" fo:font-size="11pt" fo:font-weight="bold" fo:background-color="#fff2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ahom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" fo:font-size="11pt" officeooo:paragraph-rsid="000db2d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ahoma" fo:font-size="11pt" officeooo:paragraph-rsid="000b47fe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Tahom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ahoma" fo:font-size="11pt" officeooo:paragraph-rsid="000cbba6" style:font-size-asian="11pt" style:font-name-complex="Tahoma1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ahoma" fo:font-size="11pt" fo:font-weight="normal" officeooo:paragraph-rsid="000b47fe" style:font-size-asian="11pt" style:font-weight-asian="normal" style:font-name-complex="Tahoma1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" fo:font-size="11pt" fo:font-weight="normal" officeooo:paragraph-rsid="000b47f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ff" style:font-name="Tahom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solid" style:text-line-through-type="single" style:font-name="Tahoma" fo:font-size="11pt" fo:font-style="normal" fo:font-weight="bold" officeooo:paragraph-rsid="000cbba6" fo:background-color="#ffff00" style:font-name-asian="Garamond" style:font-size-asian="11pt" style:font-style-asian="normal" style:font-weight-asian="bold" style:font-name-complex="Tahoma1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ahoma" fo:font-size="11pt" fo:font-style="normal" fo:font-weight="bold" officeooo:rsid="000cbba6" officeooo:paragraph-rsid="000cbba6" fo:background-color="transparent" style:font-name-asian="Garamond" style:font-size-asian="11pt" style:font-style-asian="normal" style:font-weight-asian="bold" style:font-name-complex="Tahoma1" style:font-size-complex="11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11pt" officeooo:paragraph-rsid="000b47f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ahoma" fo:font-size="11pt" officeooo:paragraph-rsid="000cbba6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ahoma" fo:font-size="11pt" fo:font-weight="bold" officeooo:paragraph-rsid="000b47fe" fo:background-color="transparent" style:font-size-asian="11pt" style:font-weight-asian="bold" style:font-size-complex="11pt" style:font-weight-complex="bold"/>
    </style:style>
    <style:style style:name="P24" style:family="paragraph" style:parent-style-name="Corpo_20_del_20_testo_20_21">
      <style:text-properties fo:color="#000000" style:font-name="Tahoma" fo:font-size="11pt" officeooo:paragraph-rsid="000cbba6" fo:background-color="transparent" style:font-size-asian="11pt" style:font-name-complex="Tahoma1" style:font-size-complex="11pt" style:font-weight-complex="bold"/>
    </style:style>
    <style:style style:name="P25" style:family="paragraph" style:parent-style-name="Corpo_20_del_20_testo_20_21" style:list-style-name="WW8Num11">
      <style:text-properties fo:color="#000000" style:font-name="Tahoma" fo:font-size="11pt" officeooo:paragraph-rsid="000cbba6" style:font-size-asian="11pt" style:font-name-complex="Tahoma1" style:font-size-complex="11pt" style:font-weight-complex="bold"/>
    </style:style>
    <style:style style:name="P26" style:family="paragraph" style:parent-style-name="Standard" style:list-style-name="WW8Num13">
      <style:paragraph-properties fo:text-align="justify" style:justify-single-word="false"/>
      <style:text-properties fo:color="#000000" style:font-name="Tahoma" fo:font-size="11pt" officeooo:paragraph-rsid="000cbba6" style:font-size-asian="11pt" style:font-name-complex="Tahoma1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b47fe" style:font-weight-asian="bold"/>
    </style:style>
    <style:style style:name="T5" style:family="text">
      <style:text-properties fo:color="#000000" fo:font-weight="bold" style:font-name-asian="Courier New" style:font-weight-asian="bold" style:font-name-complex="Tahoma1" style:font-weight-complex="bold"/>
    </style:style>
    <style:style style:name="T6" style:family="text">
      <style:text-properties fo:color="#000000" fo:font-weight="bold" officeooo:rsid="001931fb" style:font-name-asian="Courier New" style:font-weight-asian="bold" style:font-name-complex="Tahoma1" style:font-weight-complex="bold"/>
    </style:style>
    <style:style style:name="T7" style:family="text">
      <style:text-properties fo:color="#000000" fo:font-weight="bold" fo:background-color="transparent" loext:char-shading-value="0" style:font-weight-asian="bold" style:font-weight-complex="bold"/>
    </style:style>
    <style:style style:name="T8" style:family="text">
      <style:text-properties fo:color="#000000" fo:font-weight="bold" officeooo:rsid="000de8c4" fo:background-color="transparent" loext:char-shading-value="0" style:font-weight-asian="bold" style:font-weight-complex="bold"/>
    </style:style>
    <style:style style:name="T9" style:family="text">
      <style:text-properties fo:color="#000000" fo:font-weight="bold" officeooo:rsid="00125dd1" fo:background-color="transparent" loext:char-shading-value="0" style:font-weight-asian="bold" style:font-weight-complex="bold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officeooo:rsid="000de8c4"/>
    </style:style>
    <style:style style:name="T14" style:family="text">
      <style:text-properties fo:color="#000000" officeooo:rsid="00125dd1"/>
    </style:style>
    <style:style style:name="T15" style:family="text">
      <style:text-properties fo:color="#000000" officeooo:rsid="000b47fe"/>
    </style:style>
    <style:style style:name="T16" style:family="text">
      <style:text-properties fo:color="#000000" style:font-name-complex="Tahoma1" style:font-weight-complex="bold"/>
    </style:style>
    <style:style style:name="T17" style:family="text">
      <style:text-properties fo:color="#000000" fo:font-style="normal" style:text-underline-style="none" fo:font-weight="normal" fo:background-color="transparent" loext:char-shading-value="0" style:font-name-asian="Tahoma1" style:font-style-asian="normal" style:font-weight-asian="normal" style:font-name-complex="Tahoma1" style:font-style-complex="normal" style:font-weight-complex="bold"/>
    </style:style>
    <style:style style:name="T18" style:family="text">
      <style:text-properties fo:color="#000000" fo:font-weight="normal" style:font-weight-asian="normal" style:font-name-complex="Tahoma1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cbba6" fo:background-color="transparent" loext:char-shading-value="0"/>
    </style:style>
    <style:style style:name="T21" style:family="text">
      <style:text-properties officeooo:rsid="000fdac6" fo:background-color="transparent" loext:char-shading-value="0"/>
    </style:style>
    <style:style style:name="T22" style:family="text">
      <style:text-properties officeooo:rsid="001917b3" fo:background-color="transparent" loext:char-shading-value="0"/>
    </style:style>
    <style:style style:name="T23" style:family="text">
      <style:text-properties officeooo:rsid="00141327" fo:background-color="transparent" loext:char-shading-value="0"/>
    </style:style>
    <style:style style:name="T24" style:family="text">
      <style:text-properties officeooo:rsid="00141327"/>
    </style:style>
    <style:style style:name="T25" style:family="text">
      <style:text-properties officeooo:rsid="000cccb8"/>
    </style:style>
    <style:style style:name="T26" style:family="text">
      <style:text-properties officeooo:rsid="000e95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Allegato – "</text:span><text:span text:style-name="T11">Domanda manifestazione d’interesse</text:span><text:span text:style-name="T2">"</text:span></text:p>
      <text:p text:style-name="P1"/>
      <text:p text:style-name="P1">Spett.le COMUNE DI BAGNO A RIPOLI</text:p>
      <text:p text:style-name="P1"/>
      <text:p text:style-name="P21"><text:span text:style-name="T2">(Ente capofila per la Conferenza </text:span><text:span text:style-name="T4">Sindaci </text:span><text:span text:style-name="T2">Zona Fiorentina Sud-Est)</text:span></text:p>
      <text:p text:style-name="P15"/>
      <text:p text:style-name="P15">comune.bagno-a-ripoli@postacert.toscana.it</text:p>
      <text:p text:style-name="P1"/>
      <text:p text:style-name="P2"/>
      <text:p text:style-name="P2"/>
      <text:p text:style-name="P2"/>
      <text:p text:style-name="P2">OGGETTO: MANIFESTAZIONE DI INTERESSE PER ALL’AFFIDAMENTO DEL SERVIZIO DI</text:p>
      <text:p text:style-name="P19"><text:span text:style-name="T2">COORDINAMENTO </text:span><text:span text:style-name="T3"><text:s/></text:span><text:span text:style-name="T5"><text:s/></text:span><text:span text:style-name="T6">E</text:span><text:span text:style-name="T5"> SVILUPPO </text:span><text:span text:style-name="T6">DELLE </text:span><text:span text:style-name="T5"><text:s/>ATTIVITA' </text:span><text:span text:style-name="T6">DELLA</text:span><text:span text:style-name="T5"> CONFERENZA <text:s/></text:span><text:span text:style-name="T6">DEI SINDACI <text:s/></text:span><text:span text:style-name="T3"><text:s/>DELLA ZONA FIORENTINA <text:s text:c="2"/>SUD-EST </text:span><text:span text:style-name="T7"><text:s/>DAL 01/0</text:span><text:span text:style-name="T8">9</text:span><text:span text:style-name="T7">//2020 <text:s/>AL </text:span><text:span text:style-name="T9">31/08/2021 </text:span><text:span text:style-name="T7">-</text:span></text:p>
      <text:p text:style-name="P2"/>
      <text:p text:style-name="P5"/>
      <text:p text:style-name="P6">In relazione all’avviso pubblico per l'individuazione dei soggetti da invitare alla procedura per</text:p>
      <text:p text:style-name="P6">l’affidamento del servizio indicato in oggetto,</text:p>
      <text:p text:style-name="P6"/>
      <text:p text:style-name="P18"><text:span text:style-name="T2">il/la sottoscritto/a </text:span><text:span text:style-name="T1">________________________________ nato/a il ______________________</text:span></text:p>
      <text:p text:style-name="P6">a ____________________________ residente in ______________________________________</text:p>
      <text:p text:style-name="P6">CAP __________ via __________________________________________ n. _____,</text:p>
      <text:p text:style-name="P6"/>
      <text:p text:style-name="P6">□ titolare della ditta individuale:</text:p>
      <text:p text:style-name="P6">______________________________________________________________________________</text:p>
      <text:p text:style-name="P6"/>
      <text:p text:style-name="P6">□ legale rappresentante o soggetto munito di potere di rappresentanza della ditta:</text:p>
      <text:p text:style-name="P6">______________________________________________________________________________</text:p>
      <text:p text:style-name="P6"/>
      <text:p text:style-name="P6">□ procuratore della ditta: _________________________________________________________________________</text:p>
      <text:p text:style-name="P6"/>
      <text:p text:style-name="P6">con sede in _________________:_______ CAP. ______ via ______________________ n. ____ -</text:p>
      <text:p text:style-name="P6">codice fiscale: __________________________ P. IVA___________________,</text:p>
      <text:p text:style-name="P6">telefono _________________________ fax ____________________________________</text:p>
      <text:p text:style-name="P6">e-mail:____________________________P.E.C. ___________________________________</text:p>
      <text:p text:style-name="P6"/>
      <text:p text:style-name="P8">domiciliato/a per la carica presso la sede legale sopra indicata, quale soggetto proponente la</text:p>
      <text:p text:style-name="P8">presente manifestazione di interesse, avvalendosi delle disposizioni di cui agli artt. 46 e 47 del</text:p>
      <text:p text:style-name="P8">D.P.R. 28.12.2000, n. 445 e consapevole della responsabilita penale cui puo andare incontro in</text:p>
      <text:p text:style-name="P8">caso di dichiarazioni mendaci, ai sensi e per gli effetti dell’art. 76 del D.P.R. 28 dicembre 2000, n.</text:p>
      <text:p text:style-name="P8">445; </text:p>
      <text:p text:style-name="P4">DICHIARA</text:p>
      <text:p text:style-name="P2"/>
      <text:p text:style-name="P6">- di manifestare il proprio interesse ad essere invitato alla successiva fase per la presentazione</text:p>
      <text:p text:style-name="P19"><text:span text:style-name="T1">delle offerte per il servizio di “</text:span><text:span text:style-name="T5">COORDINAMENTO </text:span><text:span text:style-name="T6">E</text:span><text:span text:style-name="T5"> SVILUPPO </text:span><text:span text:style-name="T6">DELLE </text:span><text:span text:style-name="T5"><text:s/>ATTIVITA' </text:span><text:span text:style-name="T6">DELLA</text:span><text:span text:style-name="T5"> CONFERENZA <text:s/></text:span><text:span text:style-name="T6">DEI SINDACI <text:s/></text:span><text:span text:style-name="T3"><text:s/>DELLA ZONA FIORENTINA <text:s text:c="2"/>SUD-EST </text:span></text:p>
      <text:p text:style-name="P23"><text:span text:style-name="T1">DAL 01/0</text:span><text:span text:style-name="T13">9</text:span><text:span text:style-name="T1">//2020 <text:s/>AL </text:span><text:span text:style-name="T14">31/08/2021 </text:span></text:p>
      <text:p text:style-name="P6"/>
      <text:p text:style-name="P6">- di prendere atto che il sistema di individuazione del contraente avverr<text:span text:style-name="T25">à</text:span> in base a quanto</text:p>
      <text:p text:style-name="P6">stabilito dal suddetto avviso;</text:p>
      <text:p text:style-name="P6"/>
      <text:p text:style-name="P6">- di accettare i termini della disciplina contrattuale, di cui al suddetto avviso;</text:p>
      <text:p text:style-name="P6"/>
      <text:p text:style-name="P6"><text:soft-page-break/>- di nulla pretendere in ragione della presente manifestazione di interesse;</text:p>
      <text:p text:style-name="P6"/>
      <text:p text:style-name="P22"><text:span text:style-name="T1">Inoltre, il sottoscritto, consapevole delle responsabilit</text:span><text:span text:style-name="T15">à</text:span><text:span text:style-name="T1"> e delle sanzioni penali previste dall'articolo</text:span></text:p>
      <text:p text:style-name="P11">76 del D.P.R. 445/2000 e succ. mod. ed int. , per false attestazioni e dichiarazioni mendaci, e sotto</text:p>
      <text:p text:style-name="P6">la propria personale responsabilit<text:span text:style-name="T25">à</text:span>, ai sensi degli articoli 46 e 47 del DPR 445/2000 e succ. mod. <text:span text:style-name="T26">e</text:span>d int.</text:p>
      <text:p text:style-name="P6"/>
      <text:p text:style-name="P4">DICHIARA che la ditta rappresentata:</text:p>
      <text:p text:style-name="P4"/>
      <text:p text:style-name="P11">1. non si trova in condizione di incapacit<text:span text:style-name="T25">à</text:span> a contrattare con la Pubblica Amministrazione ai sensi</text:p>
      <text:p text:style-name="P22"><text:span text:style-name="T1">dell'art. 53 - comma 16</text:span><text:span text:style-name="T12">ter </text:span><text:span text:style-name="T1">- del D.Lgs. 165/2001 e succ. mod. ed int. o in qualsiasi altra</text:span></text:p>
      <text:p text:style-name="P11">situazione considerata dalla legge pregiudizievole o limitativa della capacita contrattuale;</text:p>
      <text:p text:style-name="P6"/>
      <text:p text:style-name="P6">2. non si trova sottoposto a procedure concorsuali o fallimentari;</text:p>
      <text:p text:style-name="P6"/>
      <text:p text:style-name="P6">3. e in possesso dei seguenti requisiti, previsti dall’avviso pubblico:</text:p>
      <text:p text:style-name="P6"/>
      <text:p text:style-name="P18"><text:span text:style-name="T1">a) </text:span><text:span text:style-name="T2">Possesso dei requisiti di ordine generale: </text:span><text:span text:style-name="T1">non incorre in alcuna delle condizioni che</text:span></text:p>
      <text:p text:style-name="P6">determinano l’esclusione dalle procedure di appalto di servizi ai sensi dell’art. 80 del D.Lgs.</text:p>
      <text:p text:style-name="P6">50/2016 e succ. mod. ed int.;</text:p>
      <text:p text:style-name="P6"/>
      <text:p text:style-name="P19"><text:span text:style-name="T1">b) </text:span><text:span text:style-name="T2">Possesso dei requisiti idoneità professionale: <text:s/></text:span><text:span text:style-name="T16"><text:s/></text:span><text:span text:style-name="T17">(art. 83 comma 1, lettera a) del D.Lgs. 50/2016):</text:span></text:p>
      <text:p text:style-name="P9"/>
      <text:p text:style-name="P18"><text:span text:style-name="T15">1</text:span><text:span text:style-name="T1">) Iscrizione nel Registro della C.C.I.A.A. o nel Registro delle Commissioni Provinciali per</text:span></text:p>
      <text:p text:style-name="P6">l'Artigianato o presso i competenti ordini professionali, per l'attivit<text:span text:style-name="T25">à</text:span> oggetto di affidamento e</text:p>
      <text:p text:style-name="P6">precisamente: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19"><text:span text:style-name="T1">c) </text:span><text:span text:style-name="T2">Possesso dei requisiti di capacità economica-finanziaria </text:span><text:span text:style-name="T18">di cui all’art. 83, comma 1, lett. b) D.Lgs. n. 50/2016:</text:span></text:p>
      <text:p text:style-name="P13"><text:span text:style-name="T20">Fa</text:span><text:span text:style-name="T10">tturato annuo nel triennio antecedente alla pubblicazione del presente avviso (201</text:span><text:span text:style-name="T21">7</text:span><text:span text:style-name="T10">-201</text:span><text:span text:style-name="T21">8</text:span><text:span text:style-name="T10">-201</text:span><text:span text:style-name="T21">9</text:span><text:span text:style-name="T10">) per un importo complessivo almeno pari </text:span><text:span text:style-name="T20">a __________________(</text:span><text:span text:style-name="T10"> </text:span><text:span text:style-name="T20">almeno pari al </text:span><text:span text:style-name="T10">valore </text:span><text:span text:style-name="T20">stimato </text:span><text:span text:style-name="T10">dell’appalto, </text:span><text:span text:style-name="T20">) </text:span><text:span text:style-name="T10">di cui </text:span><text:span text:style-name="T20">Euro ________________(</text:span><text:span text:style-name="T10">almeno il 50% </text:span><text:span text:style-name="T20">) </text:span><text:span text:style-name="T10">conseguito nel settore di attività </text:span><text:span text:style-name="T22">in ambito sociale o analogo o attinente all’</text:span><text:span text:style-name="T10"> oggetto:</text:span></text:p>
      <text:p text:style-name="P14"/>
      <text:p text:style-name="P18"/>
      <text:p text:style-name="P20"><text:span text:style-name="T1">d) </text:span><text:span text:style-name="T2">Possesso dei requisiti di capacità tecnica e professionale </text:span><text:span text:style-name="T16">di cui all’art. 83, comma 1, lett. c) D.Lgs. n. 50/2016:</text:span></text:p>
      <text:p text:style-name="P12"/>
      <text:p text:style-name="P24">Il personale <text:s/>dovrà possedere:</text:p>
      <text:list xml:id="list337173933" text:style-name="WW8Num11">
        <text:list-item>
          <text:p text:style-name="P25">una laurea <text:s/><text:span text:style-name="T24">magistrale </text:span>;</text:p>
        </text:list-item>
        <text:list-item>
          <text:p text:style-name="P25"><text:span text:style-name="T19">un curriculum professionale da cui sia rilevabile una esperienza consolidata </text:span><text:span text:style-name="T23">(di almeno 18 mesi ) </text:span><text:span text:style-name="T19">in uno dei settori del servizio appaltato: </text:span></text:p>
        </text:list-item>
      </text:list>
      <text:list xml:id="list974158801" text:style-name="WW8Num13">
        <text:list-item>
          <text:list>
            <text:list-item>
              <text:p text:style-name="P26">attività di progettazione e pianificazione, in particolare in ambito <text:span text:style-name="T24">sociale o </text:span>socio-sanitario o comunque in ambiti riconducibili al contesto; </text:p>
            </text:list-item>
            <text:list-item>
              <text:p text:style-name="P26">attività di raccolta ed elaborazione dati; </text:p>
            </text:list-item>
            <text:list-item>
              <text:p text:style-name="P26">attività di segreteria e redazione atti amministrativi per una pubblica amministrazione; </text:p>
            </text:list-item>
          </text:list>
        </text:list-item>
      </text:list>
      <text:p text:style-name="P16"/>
      <text:p text:style-name="P17">da allegare curriculum del personale da impiegare nel progetto;</text:p>
      <text:p text:style-name="P6"/>
      <text:p text:style-name="P6"/>
      <text:p text:style-name="P6"/>
      <text:p text:style-name="P18"><text:soft-page-break/><text:span text:style-name="T1">Ai sensi del D.Lgs. 30 giugno 2003, n. 196 “</text:span><text:span text:style-name="T12">Codice in materia di protezione dei dati personali” </text:span><text:span text:style-name="T1">e del Regolamento Generale sulla Protezione dei Dati, (n. 2016/679, detto anche GDPR o RGPD)</text:span></text:p>
      <text:p text:style-name="P6">emanato il 24 maggio 2016, con entrata in vigore a partire dal 25 maggio 2018, viene autorizzato il trattamento dei propri dati, anche personali, per le esclusive esigenze istituzionali.</text:p>
      <text:p text:style-name="P2"/>
      <text:p text:style-name="P2">Si allega alla presente copia del documento di riconoscimento, in corso di validità, del</text:p>
      <text:p text:style-name="P2">sottoscrittore.</text:p>
      <text:p text:style-name="P6"/>
      <text:p text:style-name="P6">In fede</text:p>
      <text:p text:style-name="P6">Luogo e data __________ , ______________<text:tab/><text:tab/><text:tab/><text:tab/>Il/la Sottoscritto/a</text:p>
      <text:p text:style-name="P10"><text:tab/><text:tab/><text:tab/><text:tab/><text:tab/><text:tab/><text:tab/><text:tab/><text:tab/>________________________________</text:p>
      <text:p text:style-name="P10"/>
      <text:p text:style-name="P10"/>
      <text:p text:style-name="P10"/>
      <text:p text:style-name="P10"/>
      <text:p text:style-name="P10"/>
      <text:p text:style-name="P3">Si allega alla presente copia del documento di riconoscimento, in corso di validità, del</text:p>
      <text:p text:style-name="P3">sottoscrittor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size-complex="11pt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style:font-weight-complex="bold"/>
    </style:style>
    <style:style style:name="WW8Num13z2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16:41:07.279000000</meta:creation-date>
    <dc:date>2020-07-17T10:56:54.307000000</dc:date>
    <meta:editing-duration>PT35M29S</meta:editing-duration>
    <meta:editing-cycles>4</meta:editing-cycles>
    <meta:generator>LibreOffice/6.3.6.2$Windows_x86 LibreOffice_project/2196df99b074d8a661f4036fca8fa0cbfa33a497</meta:generator>
    <meta:document-statistic meta:table-count="0" meta:image-count="0" meta:object-count="0" meta:page-count="3" meta:paragraph-count="71" meta:word-count="738" meta:character-count="5720" meta:non-whitespace-character-count="5017"/>
  </office:meta>
</office:document-meta>
</file>