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enile:</text:p>
      <text:p text:style-name="P1">1 Locomobile Ruston</text:p>
      <text:p text:style-name="P1">2 trebbiatrici</text:p>
      <text:p text:style-name="P1">almeno 3 seminatrici</text:p>
      <text:p text:style-name="P1">2 vagli svecciatoio</text:p>
      <text:p text:style-name="P1">barili/botti</text:p>
      <text:p text:style-name="P1">2 torchi da uva</text:p>
      <text:p text:style-name="P1">torchio da olio</text:p>
      <text:p text:style-name="P1"/>
      <text:p text:style-name="P1">nell'ex stalla</text:p>
      <text:p text:style-name="P1">banco da falegname</text:p>
      <text:p text:style-name="P1">falciatrice</text:p>
      <text:p text:style-name="P1"/>
      <text:p text:style-name="P1">nelle altre stanze</text:p>
      <text:p text:style-name="P1">aratri di legno</text:p>
      <text:p text:style-name="P1">forme in gesso da fornace</text:p>
      <text:p text:style-name="P1">telai in legno per prodotti da fornace</text:p>
      <text:p text:style-name="P1">vagli da grano</text:p>
      <text:p text:style-name="P1">forconi di legno</text:p>
      <text:p text:style-name="P1">modellino di casa colonica accessoriata</text:p>
      <text:p text:style-name="P1">mobili di fattoria</text:p>
      <text:p text:style-name="P1">bombole da ramato</text:p>
      <text:p text:style-name="P1">stadere</text:p>
      <text:p text:style-name="P1">piattaia</text:p>
      <text:p text:style-name="P1">falcia</text:p>
      <text:p text:style-name="P1">pezzi in ferro bat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3:07:35.75</meta:creation-date>
    <dc:date>2021-06-07T13:12:46.90</dc:date>
    <meta:editing-duration>PT5M11S</meta:editing-duration>
    <meta:editing-cycles>1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24" meta:word-count="68" meta:character-count="408" meta:non-whitespace-character-count="364"/>
  </office:meta>
</office:document-meta>
</file>