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305cm" fo:margin-left="2.752cm" fo:margin-top="0cm" fo:margin-bottom="0cm" table:align="left" style:writing-mode="lr-tb"/>
    </style:style>
    <style:style style:name="Tabella1.A" style:family="table-column">
      <style:table-column-properties style:column-width="5.68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Garamond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Garamond" style:font-name-complex="Times New Roman1" style:font-style-complex="italic"/>
    </style:style>
    <style:style style:name="P7" style:family="paragraph" style:parent-style-name="Standard">
      <style:paragraph-properties fo:margin-top="0cm" fo:margin-bottom="0cm"/>
      <style:text-properties style:font-name="Garamond" fo:font-weight="bold" style:font-weight-asian="bold"/>
    </style:style>
    <style:style style:name="P8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Garamond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Garamond"/>
    </style:style>
    <style:style style:name="P10" style:family="paragraph" style:parent-style-name="List_20_Paragraph">
      <style:paragraph-properties fo:margin-left="0.499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13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14" style:family="paragraph" style:parent-style-name="Standard">
      <style:paragraph-properties fo:margin-top="0cm" fo:margin-bottom="0cm"/>
      <style:text-properties style:font-name="Garamond"/>
    </style:style>
    <style:style style:name="P15" style:family="paragraph" style:parent-style-name="Standard">
      <style:paragraph-properties fo:margin-top="0cm" fo:margin-bottom="0cm" fo:line-height="100%"/>
      <style:text-properties style:font-name="Garamond" style:font-name-complex="Times New Roman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Garamond" style:font-name-complex="Times New Roman1"/>
    </style:style>
    <style:style style:name="P17" style:family="paragraph" style:parent-style-name="Standard">
      <style:paragraph-properties fo:margin-top="0cm" fo:margin-bottom="0cm"/>
      <style:text-properties style:font-name="Garamond" fo:font-weight="bold" style:font-weight-asian="bold"/>
    </style:style>
    <style:style style:name="P18" style:family="paragraph" style:parent-style-name="Standard" style:list-style-name="WWNum9">
      <style:paragraph-properties fo:margin-top="0cm" fo:margin-bottom="0cm"/>
      <style:text-properties style:font-name="Garamond"/>
    </style:style>
    <style:style style:name="P19" style:family="paragraph" style:parent-style-name="Standard" style:list-style-name="WWNum9">
      <style:paragraph-properties fo:margin-top="0cm" fo:margin-bottom="0cm"/>
    </style:style>
    <style:style style:name="P20" style:family="paragraph" style:parent-style-name="footnote_20_text" style:master-page-name="Converted2">
      <style:paragraph-properties style:page-number="auto"/>
    </style:style>
    <style:style style:name="P21" style:family="paragraph" style:parent-style-name="List_20_Paragraph" style:list-style-name="WWNum7">
      <style:paragraph-properties fo:margin-top="0cm" fo:margin-bottom="0cm"/>
    </style:style>
    <style:style style:name="P22" style:family="paragraph" style:parent-style-name="List_20_Paragraph" style:list-style-name="WWNum7">
      <style:paragraph-properties fo:margin-top="0cm" fo:margin-bottom="0cm"/>
      <style:text-properties style:font-name="Garamond"/>
    </style:style>
    <style:style style:name="P23" style:family="paragraph" style:parent-style-name="List_20_Paragraph" style:list-style-name="WWNum9">
      <style:paragraph-properties fo:margin-top="0cm" fo:margin-bottom="0cm"/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Times New Roman1"/>
    </style:style>
    <style:style style:name="T3" style:family="text">
      <style:text-properties style:font-name="Garamond" style:font-name-complex="Times New Roman1" style:font-style-complex="italic"/>
    </style:style>
    <style:style style:name="T4" style:family="text">
      <style:text-properties style:font-name="Garamond" fo:font-style="italic" style:font-style-asian="italic" style:font-name-complex="Times New Roman1" style:font-style-complex="italic"/>
    </style:style>
    <style:style style:name="T5" style:family="text">
      <style:text-properties style:font-name="Garamond" fo:font-size="9pt" style:font-size-asian="9pt" style:font-size-complex="9pt"/>
    </style:style>
    <style:style style:name="T6" style:family="text">
      <style:text-properties style:font-name="Garamond" fo:font-size="9pt" style:font-size-asian="9pt" style:font-name-complex="Times New Roman1" style:font-size-complex="9pt" style:font-style-complex="italic"/>
    </style:style>
    <style:style style:name="T7" style:family="text">
      <style:text-properties style:font-name="Garamond" fo:font-size="9pt" fo:font-weight="bold" style:font-size-asian="9pt" style:font-weight-asian="bold" style:font-name-complex="Times New Roman1" style:font-size-complex="9pt" style:font-style-complex="italic" style:font-weight-complex="bold"/>
    </style:style>
    <style:style style:name="T8" style:family="text">
      <style:text-properties style:font-name="Garamond" fo:font-weight="bold" style:font-weight-asian="bold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P1"/>
      <text:p text:style-name="P1">INDICAZIONI PRATICHE PER LE FAMIGLIE CIRCA L’OBBLIGO VACCINALE<text:line-break/>PER L’ANNO SCOLASTICO 2017/2018</text:p>
      <text:p text:style-name="P4"><text:span text:style-name="T1">Il decreto </text:span><text:span text:style-name="T2">decreto-legge 7 giugno 2017, n. 73, convertito con modificazioni dalla legge 31 <text:s/>luglio 20l7, n. 119 intervenendo sull’obbligatorietà ed estensione della copertura vaccinale,</text:span><text:span text:style-name="T4"> </text:span><text:span text:style-name="T2">porta a dieci</text:span><text:note text:id="ftn1" text:note-class="footnote"><text:note-citation>1</text:note-citation><text:note-body><text:p text:style-name="P13"><text:span text:style-name="T6">Nella conversione in legge del decreto del Governo non sono più obbligatorie ma </text:span><text:span text:style-name="T7">fortemente raccomandate</text:span><text:span text:style-name="T6"> e per questo offerte attivamente e gratuitamente da parte delle ASL le vaccinazioni </text:span><text:span text:style-name="T7">anti-meningococco C, anti-meningococco B, anti-pneumococco, anti-rotavirus</text:span><text:span text:style-name="T6">.</text:span></text:p><text:p text:style-name="footnote_20_text"/></text:note-body></text:note><text:span text:style-name="T2"> il numero delle vaccinazioni obbligatorie e gratuite per i minori di età</text:span><text:span text:style-name="T4"> </text:span><text:span text:style-name="T2">compresa tra zero e sedici anni (ovvero 16 anni e 364 giorni), </text:span><text:span text:style-name="T1">inclusi i minori stranieri non accompagnati per la medesima classe di età, in base alle specifiche indicazioni contenute nel Calendario vaccinale nazionale vigente nel proprio anno di nascita</text:span><text:span text:style-name="T2">, come da sotto riportato elenco: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• Anti-poliomielitica;</text:p>
            <text:p text:style-name="P15">• Anti-difterica</text:p>
            <text:p text:style-name="P15">• Anti-tetanica</text:p>
            <text:p text:style-name="P15">• Anti-epatite B</text:p>
            <text:p text:style-name="P5">• Anti-pertosse</text:p>
          </table:table-cell>
          <table:table-cell table:style-name="Tabella1.A1" office:value-type="string">
            <text:p text:style-name="P3"><text:span text:style-name="T4">• </text:span><text:span text:style-name="T3">Anti</text:span><text:span text:style-name="T4">-Haemophilus influenzae </text:span><text:span text:style-name="T3">tipo</text:span><text:span text:style-name="T4"> B</text:span></text:p>
            <text:p text:style-name="P15">• Anti-morbillo</text:p>
            <text:p text:style-name="P15">• Anti-rosolia</text:p>
            <text:p text:style-name="P15">• Anti-parotite</text:p>
            <text:p text:style-name="P5">• Anti-varicella (solo per i nati dal 1/1/2017)</text:p>
          </table:table-cell>
        </table:table-row>
      </table:table>
      <text:p text:style-name="P6"/>
      <text:p text:style-name="P7">La legge 119/2017 prevede che la/il minore sia in regola nel caso in cui:</text:p>
      <text:list xml:id="list849942312317559734" text:style-name="WWNum7">
        <text:list-item>
          <text:p text:style-name="P22">abbia effettuato le vaccinazioni previste dal calendario vaccinale nazionale per età</text:p>
        </text:list-item>
        <text:list-item>
          <text:p text:style-name="P21"><text:span text:style-name="T1">sia esonerata/o da una o più vaccinazioni per pregressa malattia (immunizzazione naturale</text:span><text:note text:id="ftn2" text:note-class="footnote"><text:note-citation>2</text:note-citation><text:note-body><text:p text:style-name="P20"><text:span text:style-name="T5">Solo per morbillo, parotite, rosolia ed epatite B che conferiscono immunità permanente </text:span><text:a xlink:type="simple" xlink:href="http://www.epicentro.iss.it/temi/vaccinazioni/pdf/Piemonte.pdf" text:style-name="Internet_20_link" text:visited-style-name="Visited_20_Internet_20_Link"><text:span text:style-name="T5">http://www.epicentro.iss.it/temi/vaccinazioni/pdf/Piemonte.pdf</text:span></text:a><text:span text:style-name="T5"> </text:span></text:p><text:p text:style-name="footnote_20_text"/></text:note-body></text:note><text:span text:style-name="T1">)</text:span></text:p>
        </text:list-item>
        <text:list-item>
          <text:p text:style-name="P22">sia esonerata/o per motivi di salute in via temporanea o definitiva</text:p>
        </text:list-item>
        <text:list-item>
          <text:p text:style-name="P22">pur non avendo completato il ciclo vaccinale, abbia avviato il percorso di recupero delle vaccinazioni comprovato dalla avvenuta prenotazione presso il centro vaccinale.</text:p>
        </text:list-item>
      </text:list>
      <text:p text:style-name="P5"/>
      <text:p text:style-name="P2"><text:span text:style-name="T8">Al fine di semplificare le procedure USR, ANCI ed Aziende USL Toscane hanno sottoscritto in data 24 agosto 2017 un accordo che prevede il seguente iter:</text:span><text:span text:style-name="T9"> </text:span></text:p>
      <text:p text:style-name="P7"/>
      <text:list xml:id="list8312100091975898165" text:style-name="WWNum9">
        <text:list-item>
          <text:p text:style-name="P23">Gli istituti scolastici provvederanno alla trasmissione degli elenchi delle iscritte e degli iscritti alle ASL competenti per territorio entro il 31 agosto 2017;</text:p>
        </text:list-item>
        <text:list-item>
          <text:p text:style-name="P19"><text:span text:style-name="T1">La ASL procederà alla verifica della situazione vaccinale di ogni iscritta/o e si attiverà contattando le famiglie, per coloro che risulteranno non in regola, al fine della loro regolarizzazione (cfr </text:span><text:a xlink:type="simple" xlink:href="http://www.trovanorme.salute.gov.it/norme/renderNormsanPdf?anno=2017&amp;codLeg=60282&amp;parte=1%20&amp;serie=null" text:style-name="Internet_20_link" text:visited-style-name="Visited_20_Internet_20_Link"><text:span text:style-name="T1">Circolare n. 25233 del 16-8-2017</text:span></text:a><text:span text:style-name="T1"> del Ministero della Sanità)</text:span></text:p>
        </text:list-item>
        <text:list-item>
          <text:p text:style-name="P18">All’esito del suddetto percorso la ASL comunicherà alle strutture scolastiche ed educative interessate i nominativi delle iscritte e degli iscritti non in regola per le successive determinazioni del caso.</text:p>
        </text:list-item>
      </text:list>
      <text:p text:style-name="P8"/>
      <text:p text:style-name="P14">In attesa degli accertamenti la frequenza di tutte le iscritte e tutti gli iscritti prosegue secondo le consuete modalità.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Garamond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Garamond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Garamond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2</meta:editing-cycles>
    <meta:print-date>2017-08-24T10:24:00</meta:print-date>
    <meta:creation-date>2017-08-24T13:58:00</meta:creation-date>
    <dc:date>2017-08-24T13:58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24" meta:word-count="391" meta:character-count="26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