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5.912cm" fo:margin-left="1.386cm" table:align="left" style:writing-mode="lr-tb"/>
    </style:style>
    <style:style style:name="Tabella7.A" style:family="table-column">
      <style:table-column-properties style:column-width="4.789cm"/>
    </style:style>
    <style:style style:name="Tabella7.B" style:family="table-column">
      <style:table-column-properties style:column-width="7.646cm"/>
    </style:style>
    <style:style style:name="Tabella7.C" style:family="table-column">
      <style:table-column-properties style:column-width="3.477cm"/>
    </style:style>
    <style:style style:name="Tabella7.1" style:family="table-row">
      <style:table-row-properties style:min-row-height="0.836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fo:keep-together="auto"/>
    </style:style>
    <style:style style:name="Tabella7.3" style:family="table-row">
      <style:table-row-properties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 fo:font-size="12pt" fo:language="it" fo:country="I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language="it" fo:country="IT" style:font-size-asian="12pt" style:font-size-complex="12pt"/>
    </style:style>
    <style:style style:name="P3" style:family="paragraph" style:parent-style-name="Standard">
      <style:paragraph-properties fo:line-height="0.529cm" fo:text-align="justify" style:justify-single-word="false" fo:orphans="0" fo:widows="0">
        <style:tab-stops>
          <style:tab-stop style:position="17.754cm" style:leader-style="dotted" style:leader-text="."/>
        </style:tab-stops>
      </style:paragraph-properties>
      <style:text-properties style:font-name="Calibri" fo:font-size="11pt" fo:font-weight="bold" officeooo:paragraph-rsid="00023e04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0.529cm" fo:text-align="justify" style:justify-single-word="false" fo:orphans="0" fo:widows="0">
        <style:tab-stops>
          <style:tab-stop style:position="17.754cm" style:leader-style="dotted" style:leader-text="."/>
        </style:tab-stops>
      </style:paragraph-properties>
      <style:text-properties fo:color="#c00000" style:font-name="Calibri" fo:font-size="12pt" fo:font-weight="bold" officeooo:paragraph-rsid="00023e04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2pt" fo:language="it" fo:country="I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2pt" fo:language="it" fo:country="I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2pt" fo:language="it" fo:country="IT" fo:font-weight="bold" officeooo:paragraph-rsid="0009df6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2pt" fo:language="it" fo:country="I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size="12pt" fo:language="it" fo:country="IT" officeooo:paragraph-rsid="0007711d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" fo:font-size="12pt" fo:language="it" fo:country="I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Calibri" fo:font-size="12pt" fo:language="it" fo:country="IT" fo:font-style="italic" style:font-size-asian="12pt" style:font-style-asian="italic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Calibri" fo:font-size="12pt" fo:language="it" fo:country="I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Calibri" fo:font-size="12pt" fo:language="it" fo:country="IT" fo:font-style="italic" fo:font-weight="bold" officeooo:rsid="00015096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Liberation Serif" fo:font-size="13pt" fo:language="it" fo:country="IT" fo:font-weight="bold" officeooo:paragraph-rsid="0007711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81" style:font-name="Calibri" fo:font-size="12pt" fo:language="it" fo:country="I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3pt" fo:language="it" fo:country="IT" fo:font-weight="bold" officeooo:paragraph-rsid="0007711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.212cm" fo:margin-bottom="0cm" loext:contextual-spacing="false" fo:line-height="0.529cm" fo:text-align="justify" style:justify-single-word="false" fo:orphans="0" fo:widows="0">
        <style:tab-stops>
          <style:tab-stop style:position="17.754cm" style:leader-style="dotted" style:leader-text="."/>
        </style:tab-stops>
      </style:paragraph-properties>
      <style:text-properties style:font-name="Calibri" fo:font-size="12pt" fo:language="it" fo:country="IT" officeooo:paragraph-rsid="00023e04" style:font-size-asian="12pt" style:font-size-complex="12pt"/>
    </style:style>
    <style:style style:name="P18" style:family="paragraph" style:parent-style-name="Standard">
      <style:paragraph-properties fo:margin-top="0.212cm" fo:margin-bottom="0cm" loext:contextual-spacing="false" fo:line-height="0.529cm" fo:text-align="justify" style:justify-single-word="false" fo:orphans="0" fo:widows="0">
        <style:tab-stops>
          <style:tab-stop style:position="17.754cm" style:leader-style="dotted" style:leader-text="."/>
        </style:tab-stops>
      </style:paragraph-properties>
      <style:text-properties style:font-name="Calibri" fo:font-size="11pt" officeooo:paragraph-rsid="00023e04" style:font-size-asian="11pt" style:font-size-complex="11pt"/>
    </style:style>
    <style:style style:name="P19" style:family="paragraph" style:parent-style-name="Standard">
      <style:paragraph-properties fo:margin-top="0.212cm" fo:margin-bottom="0cm" loext:contextual-spacing="false" fo:line-height="0.529cm" fo:text-align="justify" style:justify-single-word="false">
        <style:tab-stops>
          <style:tab-stop style:position="5.556cm"/>
        </style:tab-stops>
      </style:paragraph-properties>
      <style:text-properties style:font-name="Calibri" fo:font-size="11pt" officeooo:paragraph-rsid="00023e04" style:font-size-asian="11pt" style:font-size-complex="11pt"/>
    </style:style>
    <style:style style:name="P20" style:family="paragraph" style:parent-style-name="Standard">
      <style:paragraph-properties fo:margin-top="0.212cm" fo:margin-bottom="0cm" loext:contextual-spacing="false" fo:line-height="0.529cm" fo:text-align="center" style:justify-single-word="false" fo:orphans="0" fo:widows="0">
        <style:tab-stops>
          <style:tab-stop style:position="17.754cm" style:leader-style="dotted" style:leader-text="."/>
        </style:tab-stops>
      </style:paragraph-properties>
      <style:text-properties style:font-name="Calibri" fo:font-size="11pt" fo:font-style="italic" fo:font-weight="bold" officeooo:paragraph-rsid="00023e04" style:font-size-asian="11pt" style:font-style-asian="italic" style:font-weight-asian="bold" style:font-name-complex="Arial" style:font-size-complex="11pt"/>
    </style:style>
    <style:style style:name="P21" style:family="paragraph" style:parent-style-name="Standard">
      <style:paragraph-properties fo:margin-top="0.212cm" fo:margin-bottom="0cm" loext:contextual-spacing="false" fo:line-height="0.529cm" fo:text-align="justify" style:justify-single-word="false" fo:orphans="0" fo:widows="0">
        <style:tab-stops>
          <style:tab-stop style:position="17.754cm" style:leader-style="dotted" style:leader-text="."/>
        </style:tab-stops>
      </style:paragraph-properties>
      <style:text-properties style:font-name="Calibri" fo:font-size="11pt" fo:font-style="italic" fo:font-weight="bold" officeooo:paragraph-rsid="00023e04" style:font-size-asian="11pt" style:font-style-asian="italic" style:font-weight-asian="bold" style:font-name-complex="Arial" style:font-size-complex="11pt"/>
    </style:style>
    <style:style style:name="P22" style:family="paragraph" style:parent-style-name="Standard">
      <style:paragraph-properties fo:margin-top="0.212cm" fo:margin-bottom="0cm" loext:contextual-spacing="false" fo:line-height="0.529cm" fo:text-align="justify" style:justify-single-word="false" fo:orphans="0" fo:widows="0">
        <style:tab-stops>
          <style:tab-stop style:position="17.754cm" style:leader-style="dotted" style:leader-text="."/>
        </style:tab-stops>
      </style:paragraph-properties>
      <style:text-properties officeooo:paragraph-rsid="00023e04"/>
    </style:style>
    <style:style style:name="P23" style:family="paragraph" style:parent-style-name="Standard">
      <style:paragraph-properties fo:margin-top="0.212cm" fo:margin-bottom="0cm" loext:contextual-spacing="false" fo:line-height="0.529cm" fo:text-align="justify" style:justify-single-word="false" style:snap-to-layout-grid="false">
        <style:tab-stops>
          <style:tab-stop style:position="5.556cm"/>
        </style:tab-stops>
      </style:paragraph-properties>
      <style:text-properties style:font-name="Arial" officeooo:paragraph-rsid="00023e04" style:font-name-complex="Arial"/>
    </style:style>
    <style:style style:name="P24" style:family="paragraph" style:parent-style-name="Standard">
      <style:paragraph-properties fo:margin-top="0.212cm" fo:margin-bottom="0cm" loext:contextual-spacing="false" fo:line-height="0.529cm" fo:text-align="justify" style:justify-single-word="false">
        <style:tab-stops>
          <style:tab-stop style:position="5.556cm"/>
        </style:tab-stops>
      </style:paragraph-properties>
      <style:text-properties style:font-name="Arial" officeooo:paragraph-rsid="00023e04" style:font-name-complex="Arial"/>
    </style:style>
    <style:style style:name="P25" style:family="paragraph" style:parent-style-name="Standard">
      <style:paragraph-properties fo:margin-top="0.212cm" fo:margin-bottom="0cm" loext:contextual-spacing="false" fo:line-height="0.529cm" fo:text-align="justify" style:justify-single-word="false" style:snap-to-layout-grid="false">
        <style:tab-stops>
          <style:tab-stop style:position="5.556cm"/>
        </style:tab-stops>
      </style:paragraph-properties>
      <style:text-properties style:font-name="Arial" fo:font-weight="bold" officeooo:paragraph-rsid="00023e04" style:font-weight-asian="bold" style:font-name-complex="Arial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5.556cm"/>
        </style:tab-stops>
      </style:paragraph-properties>
      <style:text-properties style:font-name="Calibri" fo:font-size="12pt" fo:font-weight="bold" officeooo:paragraph-rsid="00023e04" style:font-size-asian="12pt" style:font-weight-asian="bold" style:font-name-complex="Arial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style:font-name="Calibri" fo:font-size="12pt" fo:language="it" fo:country="I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font-weight-asian="bold" style:font-name-complex="Arial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fo:font-style="italic" fo:font-weight="bold" style:font-style-asian="italic" style:font-weight-asian="bold"/>
    </style:style>
    <style:style style:name="T7" style:family="text">
      <style:text-properties fo:color="#000000" fo:font-style="italic" fo:font-weight="bold" officeooo:rsid="00015096" style:font-style-asian="italic" style:font-weight-asian="bold"/>
    </style:style>
    <style:style style:name="T8" style:family="text">
      <style:text-properties fo:color="#000000" officeooo:rsid="00015096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fo:background-color="#00ff00" loext:char-shading-value="0"/>
    </style:style>
    <style:style style:name="T11" style:family="text">
      <style:text-properties fo:color="#000000" officeooo:rsid="0007711d" fo:background-color="#00ff00" loext:char-shading-value="0"/>
    </style:style>
    <style:style style:name="T12" style:family="text">
      <style:text-properties fo:color="#000000" officeooo:rsid="0009df63" fo:background-color="#00ff00" loext:char-shading-value="0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000000" officeooo:rsid="0007711d" fo:background-color="transparent" loext:char-shading-value="0"/>
    </style:style>
    <style:style style:name="T15" style:family="text">
      <style:text-properties fo:color="#000000" officeooo:rsid="0007711d" fo:background-color="transparent" loext:char-shading-value="0"/>
    </style:style>
    <style:style style:name="T16" style:family="text">
      <style:text-properties fo:color="#000000" officeooo:rsid="0009df63" fo:background-color="transparent" loext:char-shading-value="0"/>
    </style:style>
    <style:style style:name="T17" style:family="text">
      <style:text-properties fo:color="#000000" officeooo:rsid="0009df63" fo:background-color="transparent" loext:char-shading-value="0"/>
    </style:style>
    <style:style style:name="T18" style:family="text">
      <style:text-properties fo:color="#000000" fo:background-color="transparent" loext:char-shading-value="0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fo:color="#c00000" fo:font-weight="bold" style:font-weight-asian="bold" style:font-name-complex="Arial"/>
    </style:style>
    <style:style style:name="T23" style:family="text">
      <style:text-properties style:font-name-complex="Arial"/>
    </style:style>
    <style:style style:name="T24" style:family="text">
      <style:text-properties fo:font-style="italic" fo:font-weight="bold" style:font-style-asian="italic" style:font-weight-asian="bold" style:font-name-complex="Arial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26" style:family="text">
      <style:text-properties style:font-name="Calibri" fo:font-size="12pt" style:font-size-asian="12pt" style:font-name-complex="Arial" style:font-size-complex="12pt"/>
    </style:style>
    <style:style style:name="T27" style:family="text">
      <style:text-properties style:font-name="Calibri" fo:font-size="13pt" style:font-size-asian="13pt" style:font-size-complex="13pt"/>
    </style:style>
    <style:style style:name="T28" style:family="text">
      <style:text-properties style:font-name="Calibri" fo:font-size="13pt" officeooo:rsid="00055b80" style:font-size-asian="13pt" style:font-size-complex="13pt"/>
    </style:style>
    <style:style style:name="T29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Calibri" fo:font-size="13pt" fo:font-weight="bold" officeooo:rsid="00055b80" style:font-size-asian="13pt" style:font-weight-asian="bold" style:font-size-complex="13pt" style:font-weight-complex="bold"/>
    </style:style>
    <style:style style:name="T31" style:family="text">
      <style:text-properties style:font-name="Calibri" fo:font-size="13pt" fo:font-weight="bold" officeooo:rsid="0007711d" style:font-size-asian="13pt" style:font-weight-asian="bold" style:font-size-complex="13pt" style:font-weight-complex="bold"/>
    </style:style>
    <style:style style:name="T32" style:family="text">
      <style:text-properties style:use-window-font-color="true" style:font-name="Liberation Serif" fo:font-size="13pt" officeooo:rsid="00055b80" fo:background-color="transparent" loext:char-shading-value="0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3" style:family="text">
      <style:text-properties style:use-window-font-color="true" style:font-name="Liberation Serif" fo:font-size="13pt" officeooo:rsid="0009df63" fo:background-color="transparent" loext:char-shading-value="0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4" style:family="text">
      <style:text-properties style:use-window-font-color="true" style:font-name="Calibri" fo:font-size="13pt" fo:background-color="transparent" loext:char-shading-value="0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5" style:family="text">
      <style:text-properties style:use-window-font-color="true" style:font-name="Calibri" fo:font-size="13pt" officeooo:rsid="00125a55" fo:background-color="transparent" loext:char-shading-value="0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6" style:family="text">
      <style:text-properties style:use-window-font-color="true" style:font-name="Calibri" fo:font-size="13pt" officeooo:rsid="00055b80" fo:background-color="transparent" loext:char-shading-value="0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7" style:family="text">
      <style:text-properties style:use-window-font-color="true" style:font-name="Calibri" fo:font-size="13pt" fo:font-weight="bold" fo:background-color="transparent" loext:char-shading-value="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38" style:family="text">
      <style:text-properties style:use-window-font-color="true" style:font-name="Calibri" fo:font-size="13pt" fo:font-weight="bold" officeooo:rsid="00125a55" fo:background-color="transparent" loext:char-shading-value="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39" style:family="text">
      <style:text-properties style:use-window-font-color="true" style:font-name="Calibri" fo:font-size="13pt" fo:font-weight="bold" officeooo:rsid="00055b80" fo:background-color="transparent" loext:char-shading-value="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40" style:family="text">
      <style:text-properties style:use-window-font-color="true" style:text-line-through-style="none" style:text-line-through-type="none" style:font-name="Liberation Serif" fo:font-size="13pt" style:text-underline-style="none" officeooo:rsid="00055b80" fo:background-color="transparent" loext:char-shading-value="0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41" style:family="text">
      <style:text-properties officeooo:rsid="000771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ULO A - Manifestazione di interesse - Sezione generale e dichiarazione del possesso dei</text:p>
      <text:p text:style-name="P5">necessari requisiti speciali e generali.</text:p>
      <text:p text:style-name="P7">OGGETTO: <text:span text:style-name="T27">AVVISO PUBBLICO PER MANIFESTAZIONE D’INTERESSE ALLA SUCCESSIVA FASE DI INVITO ALLA PROCEDURA NEGOZIATA RELATIVA AI LAVORI DI <text:s/></text:span><text:span text:style-name="T28">REALIZZAZIONE</text:span><text:span text:style-name="T35"> </text:span><text:span text:style-name="T36">DELLE OPERE DI </text:span><text:span text:style-name="T34">M</text:span><text:span text:style-name="T36">OBILITA’ CICLABILE IN AMBITO URBANO- INTERVENTI DI COLLEGAMENTO E COMPLETAMENTO DELLA RETE CICLABILE TRA I COMUNI DI BAGNO A RIPOLI E FIRENZE </text:span><text:span text:style-name="T34"><text:s/></text:span><text:span text:style-name="T35">Progetto n. 566 </text:span><text:span text:style-name="T32"><text:s/></text:span><text:span text:style-name="T33">- </text:span><text:span text:style-name="T40">CUP B31B16000650001</text:span></text:p>
      <text:p text:style-name="P16"><text:s/></text:p>
      <text:p text:style-name="P14"/>
      <text:p text:style-name="P15">comune.bagno-a-ripoli@postacert.toscana.it</text:p>
      <text:p text:style-name="P5"/>
      <text:p text:style-name="P5">N.B: In caso di raggruppamenti temporanei, consorzi, aggregazioni in rete gia costituiti, la</text:p>
      <text:p text:style-name="P5">dichiarazione di cui al presente modulo dovra essere resa dal solo mandatario; in caso di</text:p>
      <text:p text:style-name="P5">raggruppamenti/consorzi/aggregazioni costituende, tutti i soggetti partecipanti dovranno</text:p>
      <text:p text:style-name="P5">compilare il presente modulo.</text:p>
      <text:p text:style-name="P5"/>
      <text:p text:style-name="P8">Il sottoscritto………………………………………………………………nato a ……………………………............</text:p>
      <text:p text:style-name="P8">Il………………………………residente a ………………………………………….in ………………………...........</text:p>
      <text:p text:style-name="P8">In qualita di:</text:p>
      <text:p text:style-name="P5">(contrassegnare la casella che interessa)</text:p>
      <text:p text:style-name="P1"><text:span text:style-name="T2">□ </text:span><text:span text:style-name="T5">Legale Rappresentante</text:span></text:p>
      <text:p text:style-name="P1"><text:span text:style-name="T6">□ </text:span><text:span text:style-name="T5">Procuratore,come da procura generale /speciale in data………………………………………………….</text:span></text:p>
      <text:p text:style-name="P11">a rogito Notaio……………………………………….........................rep.n……………del.......................................</text:p>
      <text:p text:style-name="P1"><text:span text:style-name="T2">□ </text:span><text:span text:style-name="T1">dell’ </text:span><text:span text:style-name="T2">IMPRESA SINGOLA </text:span><text:span text:style-name="T1">……………………......................................................................................</text:span></text:p>
      <text:p text:style-name="P8">con sede legale in…………………………………………………………………………………………………...........</text:p>
      <text:p text:style-name="P8">.............................................................................................................................................................................</text:p>
      <text:p text:style-name="P8">Codice Fiscale /Partita IVA n…………………………………………………………………………………………….</text:p>
      <text:p text:style-name="P1"><text:span text:style-name="T2">□ </text:span><text:span text:style-name="T1">del </text:span><text:span text:style-name="T2">CONSORZIO TRA SOC.COOP.DI PROD. E LAVORO </text:span><text:span text:style-name="T1">( Art.34- lett.b del D.Lgs.163/06)</text:span></text:p>
      <text:p text:style-name="P8">……………………………………………………………………………………………………………………………..</text:p>
      <text:p text:style-name="P8">............................................................................................................................................................................</text:p>
      <text:p text:style-name="P8">con sede legale in…………………………………………………………………………………………………..........</text:p>
      <text:p text:style-name="P8">............................................................................................................................................................................</text:p>
      <text:p text:style-name="P8">Codice Fiscale /Partita IVA n…………………………………………………………………………………………….</text:p>
      <text:p text:style-name="P8"/>
      <text:p text:style-name="P1"><text:span text:style-name="T2">□ </text:span><text:span text:style-name="T1">del </text:span><text:span text:style-name="T2">CONSORZIO TRA IMPRESE ARTIGIANE </text:span><text:span text:style-name="T1">( Art. 34, lett.b del D.Lgs. 163/06)</text:span></text:p>
      <text:p text:style-name="P8">……………………………………………………………………………………………………………………………..</text:p>
      <text:p text:style-name="P8">............................................................................................................................................................................</text:p>
      <text:p text:style-name="P8">con sede legale in…………………………………………………………………………………………………..........</text:p>
      <text:p text:style-name="P8">.............................................................................................................................................................................</text:p>
      <text:p text:style-name="P8">Codice Fiscale /Partita IVA n…………………………………………………………………………………………….</text:p>
      <text:p text:style-name="P1"><text:soft-page-break/><text:span text:style-name="T2">□ </text:span><text:span text:style-name="T1">del </text:span><text:span text:style-name="T2">CONSORZIO STABILE </text:span><text:span text:style-name="T1">(Art. 34,lett c del D.Lgs. 163/06 )</text:span></text:p>
      <text:p text:style-name="P8">……………………………………………………………………………………………………………………………..</text:p>
      <text:p text:style-name="P8">............................................................................................................................................................................</text:p>
      <text:p text:style-name="P8">con sede legale in…………………………………………………………………………………………………..........</text:p>
      <text:p text:style-name="P8">.............................................................................................................................................................................</text:p>
      <text:p text:style-name="P8">Codice Fiscale /Partita IVA n…………………………………………………………………………………………….</text:p>
      <text:p text:style-name="P12">In caso di raggruppamenti temporanei/aggregazioni di imprese in rete (costituiti o costituendi)</text:p>
      <text:p text:style-name="P1"><text:span text:style-name="T2">□ </text:span><text:span text:style-name="T1">dell</text:span><text:span text:style-name="T2">’IMPRESA</text:span></text:p>
      <text:p text:style-name="P8">…..…………………………………………………………………………………………………..............................</text:p>
      <text:p text:style-name="P8">……………………………………………………………………………………………………………………………</text:p>
      <text:p text:style-name="P8">con sede legale in…………………………………………………………………………………………………..........</text:p>
      <text:p text:style-name="P8">.............................................................................................................................................................................</text:p>
      <text:p text:style-name="P8">Codice Fiscale/Partita IVA ……………………………………………………………………………………………….</text:p>
      <text:p text:style-name="P1"><text:span text:style-name="T2">quale </text:span><text:span text:style-name="T1">□ </text:span><text:span text:style-name="T2">capogruppo-mandatar i</text:span><text:span text:style-name="T1">a con:1</text:span></text:p>
      <text:p text:style-name="P8">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8">................................................................................................................................................</text:p>
      <text:p text:style-name="P1"><text:span text:style-name="T2">quale □ mandante </text:span><text:span text:style-name="T1">con:2</text:span></text:p>
      <text:p text:style-name="P1"><text:span text:style-name="T1">1 </text:span><text:span text:style-name="T2">Indicare la denominazione di tutti gli altri soggetti componenti il raggruppamento ;</text:span></text:p>
      <text:p text:style-name="P1"><text:span text:style-name="T1">2 </text:span><text:span text:style-name="T2">Indicare la denominazione di tutti gli altri soggetti componenti il raggruppamento;</text:span></text:p>
      <text:p text:style-name="P8">2</text:p>
      <text:p text:style-name="P8">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 ………………..</text:p>
      <text:p text:style-name="P8">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 ……………………</text:p>
      <text:p text:style-name="P12">In caso di consorzi ordinari (costituiti o costituendi),di cui all'art.34,c.1 lett.e ) del D.Lgs. 163/06 e</text:p>
      <text:p text:style-name="P12">s.m., ovvero GEIE</text:p>
      <text:p text:style-name="P1"><text:span text:style-name="T2">□ </text:span><text:span text:style-name="T1">dell</text:span><text:span text:style-name="T2">’IMPRESA</text:span></text:p>
      <text:p text:style-name="P8">…..…………………………………………………………………………………………………..............................</text:p>
      <text:p text:style-name="P8">……………………………………………………………………………………………………………………………</text:p>
      <text:p text:style-name="P8">con sede legale in…………………………………………………………………………………………………..........</text:p>
      <text:p text:style-name="P8">.............................................................................................................................................................................</text:p>
      <text:p text:style-name="P8">Codice Fiscale/Partita IVA n................................................................................................................................</text:p>
      <text:p text:style-name="P1"><text:span text:style-name="T2">quale □ consorziata mandataria </text:span><text:span text:style-name="T1">con:3</text:span></text:p>
      <text:p text:style-name="P8">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.......</text:p>
      <text:p text:style-name="P1"><text:span text:style-name="T2">quale □ consorziata mandante </text:span><text:span text:style-name="T1">con:4</text:span></text:p>
      <text:p text:style-name="P8">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8"><text:soft-page-break/>…………………………………………………………………………………………………….......</text:p>
      <text:p text:style-name="P9">presa visione dell’Avviso pubblico - indagine di mercato <text:span text:style-name="T41">finalizzata alla individuazione di operatori economici da invitare alla </text:span><text:span text:style-name="T29"><text:s/></text:span><text:span text:style-name="T31">successiva </text:span><text:span text:style-name="T29">PROCEDURA NEGOZIATA RELATIVA AI LAVORI DI <text:s/></text:span><text:span text:style-name="T30">REALIZZAZIONE</text:span><text:span text:style-name="T38"> </text:span><text:span text:style-name="T39">DELLE OPERE DI </text:span><text:span text:style-name="T37">M</text:span><text:span text:style-name="T39">OBILITA’ CICLABILE IN AMBITO URBANO- INTERVENTI DI COLLEGAMENTO E COMPLETAMENTO DELLA RETE CICLABILE TRA I COMUNI DI BAGNO A RIPOLI E FIRENZE </text:span></text:p>
      <text:p text:style-name="P8"/>
      <text:p text:style-name="P1"><text:span text:style-name="T1">qualificazione SOA</text:span><text:span text:style-name="T18"> <text:s/></text:span><text:span text:style-name="T15">OG3 <text:s/></text:span><text:span text:style-name="T17">- </text:span><text:span text:style-name="T15">CLASS. </text:span><text:span text:style-name="T17">I o maggiori </text:span><text:span text:style-name="T18">ex D.</text:span><text:span text:style-name="T1">P.R. 207/2010, </text:span><text:span text:style-name="T2">manifesta il proprio interesse all'iscrizione all'elenco per la/le tipologia/e di lavori (categoria SOA) e per la fascia di importo </text:span><text:span text:style-name="T1">corrispondente ai requisiti posseduti e sotto autocertificati (All. 1).</text:span></text:p>
      <text:p text:style-name="P8">A tal fine,</text:p>
      <text:p text:style-name="P5">comunica</text:p>
      <text:p text:style-name="P1"><text:span text:style-name="T2">-</text:span><text:span text:style-name="T1">di eleggere domicilio, per le comunicazioni inerenti la presente procedura in :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">3 </text:span><text:span text:style-name="T2">Indicare la denominazione di tutti i soggetti componenti il consorzio, inclusa la richiedente.</text:span></text:p>
      <text:p text:style-name="P1"><text:span text:style-name="T1">4 </text:span><text:span text:style-name="T2">Indicare la denominazione di tutti i soggetti componenti il consorzio, inclusa la richiedente.</text:span></text:p>
      <text:p text:style-name="P1"><text:span text:style-name="T1">5 </text:span><text:span text:style-name="T2">Inserire l'indirizzo soltanto se diverso da quello della sede legale</text:span></text:p>
      <text:p text:style-name="P8"/>
      <text:p text:style-name="P8">-che il proprio indirizzo di posta elettronica e :</text:p>
      <text:p text:style-name="P8">............................................................................................................................................................................</text:p>
      <text:p text:style-name="P8">-che il proprio indirizzo di posta elettronica certificata (PEC ), per l'invio delle comunicazioni, e:</text:p>
      <text:p text:style-name="P5">(in stampatello)</text:p>
      <text:p text:style-name="P8">....................................................................................................................................................................</text:p>
      <text:p text:style-name="P8">-che il numero di fax attivo e :</text:p>
      <text:p text:style-name="P8">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1"><text:span text:style-name="T1">Li,............................... </text:span><text:span text:style-name="T3">[Firma digitale del dichiarante]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llegato 1 al MODULO A- Autocertificazione-</text:p>
      <text:p text:style-name="P8">OGGETTO: INDAGINE DI MERCATO PER LA FORMAZIONE DI UN ELENCO DI OPERATORI</text:p>
      <text:p text:style-name="P8">ECONOMICI DA INVITARE ALLE PROCEDURE NEGOZIATE PER L’AFFIDAMENTO DI LAVORI PUBBLICI</text:p>
      <text:p text:style-name="P1"><text:span text:style-name="T1">RIENTRANTI NELLE CATEGORIE DI QUALIFICAZIONE SOA OS2</text:span><text:span text:style-name="T8">1 </text:span><text:span text:style-name="T1">EX D.P.R. 207/2010.</text:span></text:p>
      <text:p text:style-name="P10">AL COMUNE DI BAGNO A RIPOLI</text:p>
      <text:p text:style-name="P10"/>
      <text:p text:style-name="P8">Il sottoscritto………………………………………………………………nato a ……………………………............</text:p>
      <text:p text:style-name="P8">Il………………………………residente a ………………………………………….in ………………………...........</text:p>
      <text:p text:style-name="P8">In qualita di:</text:p>
      <text:p text:style-name="P5">(contrassegnare la casella che interessa)</text:p>
      <text:p text:style-name="P1"><text:span text:style-name="T2">□ </text:span><text:span text:style-name="T5">Legale Rappresentante</text:span></text:p>
      <text:p text:style-name="P1"><text:span text:style-name="T6">□ </text:span><text:span text:style-name="T5">Procuratore,come da procura generale /speciale in data…………………………………………………..</text:span></text:p>
      <text:p text:style-name="P11">a rogito Notaio……………………………………….........................rep.n……………del.......................................</text:p>
      <text:p text:style-name="P8">dell'Impresa ........................................................................................................................................................</text:p>
      <text:p text:style-name="P8">con sede in ...................................................................................Partita IVA....................................................</text:p>
      <text:p text:style-name="P5">Ai sensi degli artt. 46 e 47 ,cc.1 e 2 del D.P.R. 445/2000 e consapevole delle sanzioni penali previste</text:p>
      <text:p text:style-name="P5">dall'art.76 per le ipotesi di falsita in atti e dichiarazioni mendaci ivi indicate, oltre che delle</text:p>
      <text:p text:style-name="P5">conseguenze amm.ve previste per le procedure relative agli appalti pubblici ,</text:p>
      <text:p text:style-name="P6">DICHIARA</text:p>
      <text:p text:style-name="P1"><text:span text:style-name="T2">- </text:span><text:span text:style-name="T1">che l’operatore economico rappresentato e iscritto nel registro delle imprese istituito presso la Camera diCommercio ,Industria, Agricoltura <text:s/>Artigianato </text:span><text:span text:style-name="T8">di ………………………..</text:span></text:p>
      <text:p text:style-name="P8">per la seguente attivita ……………………………………………………………………………………………….....</text:p>
      <text:p text:style-name="P8">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8">codice attivita economica6……………………………………………………ed attesta i seguenti dati :</text:p>
      <text:p text:style-name="P8">numero di iscrizione…………………………………data di iscrizione………………………………………….........</text:p>
      <text:p text:style-name="P8">durata della ditta/data termine………………………………………………………………………………………......</text:p>
      <text:p text:style-name="P8">forma giuridica …...............................................................................................................................................</text:p>
      <text:p text:style-name="P1"><text:span text:style-name="T1">- che i soggetti </text:span><text:span text:style-name="T2">attualmente in carica </text:span><text:span text:style-name="T1"><text:s/>sono:</text:span></text:p>
      <text:p text:style-name="P5"><text:s/></text:p>
      <text:p text:style-name="P1"><text:soft-page-break/><text:span text:style-name="T1">(</text:span><text:span text:style-name="T6">indicare cognome e nome , data e luogo di nascita, residenza, carica rivestita, includendo anche se</text:span></text:p>
      <text:p text:style-name="P1"><text:span text:style-name="T6">stesso, firmatario della presente ed i direttori tecnici</text:span><text:span text:style-name="T7">)</text:span></text:p>
      <text:p text:style-name="P13"/>
      <text:p text:style-name="P8">................................................................................................ nato a.................................................................</text:p>
      <text:p text:style-name="P8">il ......................................................e residente in..............................................................................................</text:p>
      <text:p text:style-name="P8">qualifica/carica rivestita.......................................................................................................................................</text:p>
      <text:p text:style-name="P8">................................................................................................ nato a.................................................................</text:p>
      <text:p text:style-name="P8">il......................................................e residente in ..............................................................................................</text:p>
      <text:p text:style-name="P8">qualifica/carica rivestita ......................................................................................................................................</text:p>
      <text:p text:style-name="P8">................................................................................................nato a...................................................................</text:p>
      <text:p text:style-name="P8">il.....................................................e residente in ...............................................................................................</text:p>
      <text:p text:style-name="P8">qualifica /carica rivestita ....................................................................................................................................</text:p>
      <text:p text:style-name="P8">.................................................................................................nato a.................................................................</text:p>
      <text:p text:style-name="P8">il.....................................................e residente in................................................................................................</text:p>
      <text:p text:style-name="P8">qualifica/ carica rivestita.......................................................................................................................................</text:p>
      <text:p text:style-name="P1"><text:span text:style-name="T1">- che i soggetti </text:span><text:span text:style-name="T2">cessati dalle cariche <text:s/>nell'anno </text:span><text:span text:style-name="T1">antecedente la data di pubblicazione all'Albo pretorio Com.le dell'avviso cui fa riferimento </text:span><text:span text:style-name="T8">la </text:span><text:span text:style-name="T1">presente dichiarazione, sono i seguenti </text:span><text:span text:style-name="T2">(indicare gli stessi dati di cui al precedente punto):</text:span></text:p>
      <text:p text:style-name="P8">............................................................................................................................................................................</text:p>
      <text:p text:style-name="P8">………………………………………………………………………………………………………………………………</text:p>
      <text:p text:style-name="P5">(cancellare se non ricorre il caso)</text:p>
      <text:p text:style-name="P8">- che, in quanto cooperativa o costituente consorzio fra cooperative e iscritta nell’Albo Generale della</text:p>
      <text:p text:style-name="P8">cooperazione;</text:p>
      <text:p text:style-name="P5">DICHIARA INOLTRE</text:p>
      <text:p text:style-name="P1"><text:span text:style-name="T1">- di essere a </text:span><text:span text:style-name="T2">diretta conoscenza </text:span><text:span text:style-name="T1">che l'operatore economico rappresentato ed i soggetti sopra indicati nonsi trovano in alcuna delle cause di esclusione dalle procedure di affidamento degli appalti di lavori pubblici previste dall'art. </text:span><text:span text:style-name="T8">80</text:span><text:span text:style-name="T1"> del D.Lgs.</text:span><text:span text:style-name="T8">50/16</text:span><text:span text:style-name="T1"> o da altre disposizioni di legge vigenti, ne in alcuna situazione di incapacita a contrattare con la Pubblica Amministrazione, con le seguenti </text:span><text:span text:style-name="T2">(eventuali) </text:span><text:span text:style-name="T1">precisazioni :</text:span></text:p>
      <text:p text:style-name="P8">…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</text:p>
      <text:p text:style-name="P8"><text:soft-page-break/>….........................................................................................................................................................................</text:p>
      <text:p text:style-name="P1"><text:span text:style-name="T1"><text:s/></text:span><text:span text:style-name="T2">Devono essere indicati:</text:span></text:p>
      <text:p text:style-name="P1"><text:span text:style-name="T1">– </text:span><text:span text:style-name="T2">il titolare e i direttori tecnici , se trattasi di imprese individuali;</text:span></text:p>
      <text:p text:style-name="P1"><text:span text:style-name="T1">– </text:span><text:span text:style-name="T2">tutti i soci e i direttori tecnici, se trattasi di società in nome collettivo;</text:span></text:p>
      <text:p text:style-name="P1"><text:span text:style-name="T1">– </text:span><text:span text:style-name="T2">i soci accomandatari e i direttori tecnici ,se trattasi di società in accomandita semplice;</text:span></text:p>
      <text:p text:style-name="P1"><text:span text:style-name="T1">– </text:span><text:span text:style-name="T2">tutti gli amministratori muniti di poteri di rappresentanza, i direttori tecnici ,il socio unico ovvero il socio di maggioranza in caso di società con meno di quattro soci (entrambi i soci se in numero di due con il 50% , ciascuno , di partecipazione azionaria) , in caso di altro tipo di società;</text:span></text:p>
      <text:p text:style-name="P5"/>
      <text:p text:style-name="P8">…........................................................................................................................................................................</text:p>
      <text:p text:style-name="P5">N.B: Nel caso in cui il soggetto dichiarante non voglia o non possa rilasciare la presente</text:p>
      <text:p text:style-name="P5">dichiarazione cumulativamente per gli altri soggetti obbligati sopra indicati, questi ultimi dovranno</text:p>
      <text:p text:style-name="P5">rilasciarla singolarmente, nella forma della dichiarazione sostitutiva e quindi ai sensi e per gli effetti</text:p>
      <text:p text:style-name="P5">del D.P.R. 445/2000, firmata digitalmente e allegata alla PEC di invio della domanda di iscrizione</text:p>
      <text:p text:style-name="P5">all'elenco.</text:p>
      <text:p text:style-name="P5"/>
      <text:p text:style-name="P2"><text:span text:style-name="T3">REQUISITI DI QUALIFICAZIONE </text:span><text:span text:style-name="T2">(contrassegnare la casella che interessa)</text:span></text:p>
      <text:p text:style-name="P1"><text:span text:style-name="T1">□ </text:span><text:span text:style-name="T2">che l’Impresa e in possesso dell’attestazione di qualificazione in corso di validita, di cui si</text:span></text:p>
      <text:p text:style-name="P5">forniscono i seguenti identificativi: </text:p>
      <text:p text:style-name="P8">- identita della SOA che ha rilasciato l’attestazione di qualificazione:</text:p>
      <text:p text:style-name="P8">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............................</text:p>
      <text:p text:style-name="P8">- data del rilascio ……………………………….n. attestato……………………………………………………………</text:p>
      <text:p text:style-name="P8">- categoria di qualificazione richiesta e relative classifiche di importo di cui al D.P.R. 207/2000 e s.m.</text:p>
      <text:p text:style-name="P8">(barrare la SOA che interessa e inserire la classifica):</text:p>
      <text:p text:style-name="P1"><text:span text:style-name="T1">□ Categ OS2</text:span><text:span text:style-name="T8">1 </text:span><text:span text:style-name="T1">.............................................cl.……….</text:span></text:p>
      <text:p text:style-name="P3"><text:s/></text:p>
      <text:p text:style-name="P18"><text:span text:style-name="T24">(</text:span><text:span text:style-name="T25">NEL CASO IN CUI L’OPERATORE ECONOMICO NON SIA IN POSSESSO DI ATTESTAZIONE SOA RELATIVA ALLE CATEGORIE/LAVORAZIONI PER LE QUALI CHIEDE L’ISCRIZIONE)</text:span><text:span text:style-name="T24">:</text:span></text:p>
      <text:p text:style-name="P20"><text:s/>che DICHIARA e INDICA</text:p>
      <text:p text:style-name="P21"><text:s/>ai fini dell’iscrizione all’interno della sezione corrispondente alla specifica categoria di lavori o lavorazione analoga, quanto segue: </text:p>
      <text:p text:style-name="P19"><text:span text:style-name="T19">- </text:span><text:span text:style-name="T23">di aver eseguito direttamente, nel quinquennio antecedente la data di pubblicazione dell'avviso, lavori riferibili alle seguenti lavorazioni e attività ricomprese tra quelle elencate all’allegato “A” al D.P.R. n. 207/2010 e quelle indicate quali analoghe e comunque coerenti con la/e categoria/e e per l'/gli importo/i di seguito indicato/i, per la/e quale/i si chiede l’iscrizione:</text:span></text:p>
      <text:p text:style-name="P2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6">CAT. o LAVORAZIONE ANALOGA</text:p>
          </table:table-cell>
          <table:table-cell table:style-name="Tabella7.A1" office:value-type="string">
            <text:p text:style-name="P26">DESCRIZIONE CAT. o LAVORAZIONE ANALOGA</text:p>
          </table:table-cell>
          <table:table-cell table:style-name="Tabella7.C1" office:value-type="string">
            <text:p text:style-name="P26">IMPORTO LAVORI</text:p>
          </table:table-cell>
        </table:table-row>
        <table:table-row table:style-name="Tabella7.2"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3"/>
          </table:table-cell>
        </table:table-row>
        <text:soft-page-break/>
        <table:table-row table:style-name="Tabella7.3"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3"/>
          </table:table-cell>
          <table:table-cell table:style-name="Tabella7.C1" office:value-type="string">
            <text:p text:style-name="P23"/>
          </table:table-cell>
        </table:table-row>
        <table:table-row table:style-name="Tabella7.4"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3"/>
          </table:table-cell>
          <table:table-cell table:style-name="Tabella7.C1" office:value-type="string">
            <text:p text:style-name="P23"/>
          </table:table-cell>
        </table:table-row>
        <table:table-row table:style-name="Tabella7.5"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3"/>
          </table:table-cell>
          <table:table-cell table:style-name="Tabella7.C1" office:value-type="string">
            <text:p text:style-name="P23"/>
          </table:table-cell>
        </table:table-row>
        <table:table-row table:style-name="Tabella7.6"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3"/>
          </table:table-cell>
          <table:table-cell table:style-name="Tabella7.C1" office:value-type="string">
            <text:p text:style-name="P23"/>
          </table:table-cell>
        </table:table-row>
        <table:table-row table:style-name="Tabella7.7"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3"/>
          </table:table-cell>
          <table:table-cell table:style-name="Tabella7.C1" office:value-type="string">
            <text:p text:style-name="P23"/>
          </table:table-cell>
        </table:table-row>
      </table:table>
      <text:p text:style-name="P22"><text:span text:style-name="T21">- </text:span><text:span text:style-name="T26">di aver sostenuto per il personale dipendente un costo complessivo non inferiore al 15% (quindicipercento) dell’importo dei lavori eseguiti nel quinquennio antecedente la data di</text:span><text:span text:style-name="T20"> </text:span><text:span text:style-name="T26">pubblicazione dell’avviso di formazione elenco;</text:span></text:p>
      <text:p text:style-name="P4"/>
      <text:p text:style-name="P17"><text:span text:style-name="T4">- </text:span><text:span text:style-name="T22"><text:s/></text:span><text:span text:style-name="T9">di avere la disponibilità della dotazione minima di attrezzatura tecnica.</text:span></text:p>
      <text:p text:style-name="P6"/>
      <text:p text:style-name="P6">ATTESTA</text:p>
      <text:p text:style-name="P8">- di essere informato di quanto previsto dall’art. 13 del D.Lgs. 196/03 e s.m. e di prestare il proprio consenso al trattamento, anche con strumenti informatici, dei dati forniti e raccolti per le finalita connesse esclusivamente alla presente procedura.</text:p>
      <text:p text:style-name="P8">Data .........................</text:p>
      <text:p text:style-name="P8">[Firma digitale del dichiarante]</text:p>
      <text:p text:style-name="P5"/>
      <text:p text:style-name="P5"/>
      <text:p text:style-name="P5">NOTA BENE:</text:p>
      <text:p text:style-name="P1"><text:span text:style-name="T1">La presente dichiarazione, </text:span><text:span text:style-name="T2">a pena di non ammissione:</text:span></text:p>
      <text:p text:style-name="P8">- DEVE ESSERE FIRMATA DIGITALMENTE E DAL SOTTOSCRITTORE</text:p>
      <text:p text:style-name="P8">- DEVE ESSERE RILASCIATA DA CIASCUN SOGGETTO PARTECIPANTE AL RAGGRUPPAMENTO O CONSORZIO O AGGREGAZIONE/GEIE, IN CASO DI IMPRESE TEMPORANEAMENTE RIUNITE O CONSORZIATE</text:p>
      <text:p text:style-name="P8">- DEVE ESSERE RILASCIATA ANCHE DALL' IMPRESA AUSILIARIA, IN CASO DI RICORSO ALL'AVVALIMENTO DEI REQUISITI DA PARTE DELL'OPERATORE ECONOMICO INTERESSATO ALL'INSERIMENTO IN ELENCO</text:p>
      <text:p text:style-name="P1"><text:span text:style-name="T1"><text:s/></text:span><text:span text:style-name="T2">In caso di omessa indicazione dei dati, l'iscrizione in elenco avverrà per la categoria e classifica risultante dall'attestazione SOA reperibile nel sito dell'ANAC.</text:span></text:p>
      <text:p text:style-name="P8"/>
      <text:p text:style-name="P8">- NEL CASO IN CUI SIA NECESSARIO AGGIUNGERE O INTEGRARE ALCUNA DELLE DICHIARAZIONI PREVISTE, SI INVITA AD ALLEGARE AL PRESENTE MODELLO ULTERIORI DOCUMENTI, FIRMATI DIGITALMENTE DAL DICHIARA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AUTODICHIARAZIONE INTEGRATIVA - SEZIONE SPECIALE AVVALIMENTO- (PARTE I^)</text:p>
      <text:p text:style-name="P1"><text:span text:style-name="T5">(da compilare </text:span><text:span text:style-name="T6">esclusivamente </text:span><text:span text:style-name="T5">dagli operatori economici che facciano ricorso all'avvalimento)</text:span></text:p>
      <text:p text:style-name="P8">Il sottoscritto ………………………………………………………………………………………………….……………</text:p>
      <text:p text:style-name="P8">nato a ………………………... il ........……..................... in qualita di .......…………............................................</text:p>
      <text:p text:style-name="P8">(eventualmente) giusta procura generale / speciale n. …….….……........... del ..…………….............................</text:p>
      <text:p text:style-name="P8">autorizzato a rappresentare legalmente l’Impresa / Societa .......................…....................................................</text:p>
      <text:p text:style-name="P8">………………………………………………………………………………………………………………………….......</text:p>
      <text:p text:style-name="P8">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</text:p>
      <text:p text:style-name="P8">CONSAPEVOLE DELLE SANZIONI PENALI PREVISTE DALL’ART. 76 DEL D.P.R. 28/12/2000 n. 445 PER LE IPOTESI DI FALSITA’ IN ATTI E DICHIARAZIONI MENDACI IVI INDICATE, AI FINI DELLA PARTECIPAZIONE ALLA PRESENTE PROCEDURA</text:p>
      <text:p text:style-name="P6">DICHIARA</text:p>
      <text:p text:style-name="P8">- di voler soddisfare, ai sensi e per gli effetti dell’art.49 del D.Lgs. 163/06 e ss.mm., la richiesta dei requisiti di qualificazione, prescritti dall’avviso per la formazione di un elenco di operatori economici interessati a ricevere l'invito alle procedure negoziate in oggetto, avvalendosi dei seguenti requisiti (attestazione SOA o requisiti ex art.90 Dpr 207/2010) :</text:p>
      <text:p text:style-name="P8">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................................</text:p>
      <text:p text:style-name="P8">………………………………………………………………………………………………………………………........…</text:p>
      <text:p text:style-name="P8">posseduta/i dall’impresa/e ausiliaria/e di seguito indicata/e (inserire i dati identificativi e la sede ):</text:p>
      <text:p text:style-name="P8">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....</text:p>
      <text:p text:style-name="P8">.............................................................................................................................................................................</text:p>
      <text:p text:style-name="P8">…………………………………………………………………………………………………………............................</text:p>
      <text:p text:style-name="P1"><text:span text:style-name="T1">Data</text:span><text:span text:style-name="T2">………………</text:span></text:p>
      <text:p text:style-name="P8">[Firma digitale del dichiarante]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5">AUTODICHIARAZIONE INTEGRATIVA –SEZIONE SPECIALE AVVALIMENTO (PARTE II^)</text:p>
      <text:p text:style-name="P1"><text:span text:style-name="T1">(</text:span><text:span text:style-name="T5">Dichiarazione aggiuntiva da rilasciare da ciascuna impresa ausiliaria, </text:span><text:span text:style-name="T6">esclusivamente </text:span><text:span text:style-name="T5">nel caso in cui il</text:span></text:p>
      <text:p text:style-name="P11">soggetto richiedente intenda qualificarsi tramite avvalimento)</text:p>
      <text:p text:style-name="P8">Il sottoscritto ………………………………………………………………………………………………….……………</text:p>
      <text:p text:style-name="P8">nato a ………………………... il ........……..................... nella sua qualita di .......…………..................................</text:p>
      <text:p text:style-name="P8">(eventualmente) giusta procura generale / speciale n. …….….……........... del ..…………….............................</text:p>
      <text:p text:style-name="P8">autorizzato a rappresentare legalmente l’Impresa / Societa</text:p>
      <text:p text:style-name="P8">………………………………………………………………….......................…........................................................</text:p>
      <text:p text:style-name="P8">………………………………………………….…………forma giuridica ............................…...............……….......</text:p>
      <text:p text:style-name="P8">codice fiscale/partita IVA..................………..................,……………………………………………………………...</text:p>
      <text:p text:style-name="P8">in qualità di ausiliaria dell’operatore economico </text:p>
      <text:p text:style-name="P8">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</text:p>
      <text:p text:style-name="P8">CONSAPEVOLE DELLE SANZIONI PENALI PREVISTE DALL’ART. 76 DEL D.P.R. 28/12/2000 n. 445 PER LE IPOTESI DI FALSITA’ IN ATTI E DICHIARAZIONI MENDACI IVI INDICATE, AI FINI DELLA PARTECIPAZIONE ALLA PRESENTE PROCEDURA </text:p>
      <text:p text:style-name="P6">DICHIARA</text:p>
      <text:p text:style-name="P8">- di obbligarsi verso il soggetto sopra indicato e verso il Comune di Bagno a Ripoli a mettere a disposizione le risorse necessarie, di cui il medesimo e carente, per tutto il periodo di validita dell’elenco, cui fa riferimento la presente procedura, in relazione al/requisito /i indicato nella parte I^ della presente sezione, fornendolo/i allo stesso mediante avvalimento, <text:s/>ed impegnandosi a indicarli in modo compiuto, esplicito ed esauriente nel contratto che verra allegato alla documentazione di gara, cosi come previsto dall'art. 88 del DPR 207/2010;</text:p>
      <text:p text:style-name="P8">- di possedere i requisiti speciali e generali richiesti ,come risulta dalla dichiarazione/i allegata/e redatta/e secondo l'allegato 1 al Modulo A.</text:p>
      <text:p text:style-name="P8">DATA………………</text:p>
      <text:p text:style-name="P8">[Firma digitale del dichiarante]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3.7.2$Windows_X86_64 LibreOffice_project/6b8ed514a9f8b44d37a1b96673cbbdd077e24059</meta:generator>
    <dc:date>2019-11-29T09:35:47.073000000</dc:date>
    <meta:editing-duration>PT1H17M58S</meta:editing-duration>
    <meta:editing-cycles>7</meta:editing-cycles>
    <meta:document-statistic meta:table-count="1" meta:image-count="0" meta:object-count="0" meta:page-count="9" meta:paragraph-count="227" meta:word-count="1822" meta:character-count="21673" meta:non-whitespace-character-count="20045"/>
  </office:meta>
</office:document-meta>
</file>