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/>
    <style:font-face style:name="Tahoma-Bold" svg:font-family="Tahoma-Bold"/>
    <style:font-face style:name="TimesNewRomanPSMT" svg:font-family="TimesNewRomanPSMT" style:font-family-generic="roman"/>
    <style:font-face style:name="Lucida Sans1" svg:font-family="'Lucida Sans'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5pt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fo:color="#000000" loext:opacity="100%" style:font-name="Calibri" fo:font-size="12pt" fo:language="it" fo:country="IT" fo:font-weight="bold" officeooo:paragraph-rsid="000db7f3" style:font-size-asian="12pt" style:font-weight-asian="bold" style:font-size-complex="12pt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Calibri" fo:font-size="12pt" fo:language="it" fo:country="IT" fo:font-weight="bold" officeooo:paragraph-rsid="000db7f3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loext:opacity="100%" style:font-name="Tahoma" fo:font-size="10.5pt" fo:language="it" fo:country="IT" fo:font-weight="bold" officeooo:paragraph-rsid="000e36de" style:font-name-asian="Tahoma1" style:font-size-asian="10.5pt" style:font-weight-asian="bold" style:font-name-complex="Tahoma1" style:font-size-complex="10.5pt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Tahoma" fo:font-size="10.5pt" fo:language="it" fo:country="IT" fo:font-weight="bold" officeooo:paragraph-rsid="00109758" style:font-size-asian="10.5pt" style:font-weight-asian="bold" style:font-size-complex="10.5pt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Tahoma" fo:font-size="10.5pt" fo:language="it" fo:country="IT" fo:font-weight="bold" officeooo:paragraph-rsid="001315aa" style:font-size-asian="10.5pt" style:font-weight-asian="bold" style:font-size-complex="10.5pt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Tahoma" fo:font-size="10.5pt" fo:language="it" fo:country="IT" fo:font-weight="bold" officeooo:paragraph-rsid="00109758" style:font-size-asian="10.5pt" style:font-weight-asian="bold" style:font-size-complex="10.5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Tahoma" fo:font-size="10.5pt" fo:language="it" fo:country="IT" fo:font-weight="bold" officeooo:paragraph-rsid="001315aa" style:font-size-asian="10.5pt" style:font-weight-asian="bold" style:font-size-complex="10.5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Tahoma" fo:font-size="10.5pt" fo:language="it" fo:country="IT" fo:font-weight="bold" officeooo:paragraph-rsid="001315aa" style:font-size-asian="10.5pt" style:font-weight-asian="bold" style:font-size-complex="10.5pt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loext:opacity="100%" style:font-name="Tahoma" fo:font-size="10.5pt" fo:language="it" fo:country="IT" fo:font-weight="normal" officeooo:paragraph-rsid="000e36de" style:font-name-asian="Tahoma1" style:font-size-asian="10.5pt" style:font-weight-asian="normal" style:font-name-complex="Tahoma1" style:font-size-complex="10.5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Tahoma" fo:font-size="10.5pt" fo:language="it" fo:country="IT" fo:font-weight="normal" officeooo:paragraph-rsid="001315aa" style:font-size-asian="10.5pt" style:font-weight-asian="normal" style:font-size-complex="10.5pt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000000" loext:opacity="100%" style:font-name="Tahoma" fo:font-size="10.5pt" fo:language="it" fo:country="IT" officeooo:paragraph-rsid="00109758" style:font-size-asian="10.5pt" style:font-size-complex="10.5pt"/>
    </style:style>
    <style:style style:name="P12" style:family="paragraph" style:parent-style-name="Standard">
      <style:paragraph-properties fo:text-align="start" style:justify-single-word="false"/>
      <style:text-properties fo:color="#000000" loext:opacity="100%" style:font-name="Tahoma" fo:font-size="10.5pt" fo:language="it" fo:country="IT" officeooo:paragraph-rsid="001315aa" style:font-size-asian="10.5pt" style:font-size-complex="10.5pt"/>
    </style:style>
    <style:style style:name="P13" style:family="paragraph" style:parent-style-name="Standard">
      <style:paragraph-properties fo:text-align="start" style:justify-single-word="false"/>
      <style:text-properties fo:color="#000000" loext:opacity="100%" style:font-name="Tahoma" fo:font-size="10.5pt" fo:language="it" fo:country="IT" officeooo:paragraph-rsid="001360a8" style:font-size-asian="10.5pt" style:font-size-complex="10.5pt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Tahoma" fo:font-size="10.5pt" fo:language="it" fo:country="IT" officeooo:paragraph-rsid="00109758" style:font-size-asian="10.5pt" style:font-size-complex="10.5pt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Tahoma" fo:font-size="10.5pt" fo:language="it" fo:country="IT" officeooo:paragraph-rsid="001315aa" style:font-size-asian="10.5pt" style:font-size-complex="10.5pt"/>
    </style:style>
    <style:style style:name="P16" style:family="paragraph" style:parent-style-name="Standard">
      <style:paragraph-properties fo:text-align="start" style:justify-single-word="false"/>
      <style:text-properties fo:color="#000000" loext:opacity="100%" style:font-name="Tahoma" fo:font-size="10.5pt" fo:language="it" fo:country="IT" fo:font-style="italic" fo:font-weight="bold" officeooo:paragraph-rsid="001315aa" style:font-size-asian="10.5pt" style:font-style-asian="italic" style:font-weight-asian="bold" style:font-size-complex="10.5pt"/>
    </style:style>
    <style:style style:name="P17" style:family="paragraph" style:parent-style-name="Standard">
      <style:paragraph-properties fo:line-height="0.529cm" fo:text-align="justify" style:justify-single-word="false" fo:orphans="0" fo:widows="0">
        <style:tab-stops>
          <style:tab-stop style:position="17.754cm" style:leader-style="dotted" style:leader-text="."/>
        </style:tab-stops>
      </style:paragraph-properties>
      <style:text-properties fo:color="#000000" loext:opacity="100%" style:font-name="Tahoma" fo:font-size="10.5pt" fo:language="it" fo:country="IT" fo:font-style="italic" fo:font-weight="bold" officeooo:paragraph-rsid="001315aa" fo:background-color="#ffff00" style:font-size-asian="10.5pt" style:font-style-asian="italic" style:font-weight-asian="bold" style:font-name-complex="Arial" style:font-size-complex="10.5pt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Tahoma" fo:font-size="10.5pt" fo:language="it" fo:country="IT" fo:font-style="italic" officeooo:paragraph-rsid="00109758" style:font-size-asian="10.5pt" style:font-style-asian="italic" style:font-size-complex="10.5pt"/>
    </style:style>
    <style:style style:name="P19" style:family="paragraph" style:parent-style-name="Standard">
      <style:paragraph-properties fo:text-align="start" style:justify-single-word="false" style:text-autospace="none"/>
      <style:text-properties fo:color="#000000" loext:opacity="100%" style:font-name="Tahoma" fo:font-size="10.5pt" fo:language="it" fo:country="IT" officeooo:paragraph-rsid="00109758" style:font-name-asian="Tahoma1" style:font-size-asian="10.5pt" style:font-name-complex="Tahoma1" style:font-size-complex="10.5pt"/>
    </style:style>
    <style:style style:name="P20" style:family="paragraph" style:parent-style-name="Standard">
      <style:paragraph-properties fo:text-align="justify" style:justify-single-word="false" style:text-autospace="none"/>
      <style:text-properties fo:color="#000000" loext:opacity="100%" style:font-name="Tahoma" fo:font-size="10.5pt" fo:language="it" fo:country="IT" officeooo:paragraph-rsid="0015b8df" style:font-name-asian="Tahoma1" style:font-size-asian="10.5pt" style:font-name-complex="Tahoma1" style:font-size-complex="10.5pt"/>
    </style:style>
    <style:style style:name="P21" style:family="paragraph" style:parent-style-name="Standard">
      <style:paragraph-properties fo:text-align="justify" style:justify-single-word="false" style:text-autospace="none"/>
      <style:text-properties fo:color="#000000" loext:opacity="100%" style:font-name="Tahoma" fo:font-size="10.5pt" fo:language="it" fo:country="IT" officeooo:paragraph-rsid="000db7f3" style:font-name-asian="Tahoma1" style:font-size-asian="10.5pt" style:font-name-complex="Tahoma1" style:font-size-complex="10.5pt"/>
    </style:style>
    <style:style style:name="P22" style:family="paragraph" style:parent-style-name="Standard">
      <style:paragraph-properties fo:text-align="start" style:justify-single-word="false" style:text-autospace="none"/>
      <style:text-properties fo:color="#000000" loext:opacity="100%" style:font-name="Tahoma" fo:font-size="10.5pt" style:font-name-asian="Tahoma1" style:font-size-asian="10.5pt" style:font-name-complex="Tahoma1" style:font-size-complex="10.5pt"/>
    </style:style>
    <style:style style:name="P23" style:family="paragraph" style:parent-style-name="Standard">
      <style:paragraph-properties fo:text-align="start" style:justify-single-word="false"/>
      <style:text-properties fo:color="#000000" loext:opacity="100%" style:font-name="Tahoma" fo:font-size="9pt" fo:language="it" fo:country="IT" fo:font-style="italic" fo:font-weight="normal" officeooo:paragraph-rsid="001315aa" style:font-size-asian="9pt" style:font-style-asian="italic" style:font-weight-asian="normal" style:font-size-complex="9pt" style:font-style-complex="italic" style:font-weight-complex="normal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ahoma" fo:font-size="10.5pt" fo:language="it" fo:country="IT" fo:font-weight="bold" officeooo:paragraph-rsid="000db7f3" style:font-name-asian="Tahoma-Bold" style:font-size-asian="10.5pt" style:font-weight-asian="bold" style:font-name-complex="Tahoma-Bold" style:font-size-complex="10.5pt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Tahoma" fo:font-size="10.5pt" fo:language="it" fo:country="IT" officeooo:paragraph-rsid="00109758" style:font-size-asian="10.5pt" style:font-size-complex="10.5pt"/>
    </style:style>
    <style:style style:name="P26" style:family="paragraph" style:parent-style-name="Standard">
      <style:paragraph-properties fo:text-align="start" style:justify-single-word="false"/>
      <style:text-properties style:font-name="Tahoma" fo:font-size="10.5pt" fo:language="it" fo:country="IT" officeooo:paragraph-rsid="001315aa" style:font-size-asian="10.5pt" style:font-size-complex="10.5pt"/>
    </style:style>
    <style:style style:name="P27" style:family="paragraph" style:parent-style-name="Standard">
      <style:paragraph-properties fo:text-align="justify" style:justify-single-word="false"/>
      <style:text-properties style:font-name="Tahoma" fo:font-size="10.5pt" fo:language="it" fo:country="IT" officeooo:paragraph-rsid="001315aa" style:font-size-asian="10.5pt" style:font-size-complex="10.5pt"/>
    </style:style>
    <style:style style:name="P28" style:family="paragraph" style:parent-style-name="Standard">
      <style:paragraph-properties fo:text-align="center" style:justify-single-word="false"/>
      <style:text-properties style:font-name="Tahoma" fo:font-size="10.5pt" fo:language="it" fo:country="IT" officeooo:paragraph-rsid="00109758" style:font-size-asian="10.5pt" style:font-size-complex="10.5pt"/>
    </style:style>
    <style:style style:name="P29" style:family="paragraph" style:parent-style-name="Standard">
      <style:paragraph-properties fo:text-align="center" style:justify-single-word="false"/>
      <style:text-properties style:font-name="Tahoma" fo:font-size="10.5pt" fo:language="it" fo:country="IT" officeooo:paragraph-rsid="001315aa" style:font-size-asian="10.5pt" style:font-size-complex="10.5pt"/>
    </style:style>
    <style:style style:name="P30" style:family="paragraph" style:parent-style-name="Standard">
      <style:paragraph-properties fo:text-align="start" style:justify-single-word="false"/>
      <style:text-properties style:font-name="Tahoma" fo:font-size="10.5pt" fo:language="it" fo:country="IT" fo:font-weight="normal" officeooo:paragraph-rsid="001315aa" style:font-size-asian="10.5pt" style:font-weight-asian="normal" style:font-size-complex="10.5pt" style:font-weight-complex="normal"/>
    </style:style>
    <style:style style:name="P31" style:family="paragraph" style:parent-style-name="Standard">
      <style:paragraph-properties fo:text-align="center" style:justify-single-word="false" style:text-autospace="none"/>
      <style:text-properties style:font-name="Tahoma" fo:font-size="10.5pt" fo:font-weight="bold" style:font-name-asian="Tahoma-Bold" style:font-size-asian="10.5pt" style:font-weight-asian="bold" style:font-name-complex="Tahoma-Bold" style:font-size-complex="10.5pt" style:font-weight-complex="bold"/>
    </style:style>
    <style:style style:name="P32" style:family="paragraph" style:parent-style-name="Standard">
      <style:paragraph-properties style:text-autospace="none"/>
      <style:text-properties style:font-name="Tahoma" fo:font-size="10.5pt" fo:font-weight="bold" style:font-name-asian="Tahoma-Bold" style:font-size-asian="10.5pt" style:font-weight-asian="bold" style:font-name-complex="Tahoma-Bold" style:font-size-complex="10.5pt" style:font-weight-complex="bold"/>
    </style:style>
    <style:style style:name="P33" style:family="paragraph" style:parent-style-name="Standard">
      <style:paragraph-properties style:text-autospace="none"/>
      <style:text-properties style:font-name="Tahoma" fo:font-size="10.5pt" fo:font-weight="bold" officeooo:paragraph-rsid="0015b8df" style:font-name-asian="Tahoma-Bold" style:font-size-asian="10.5pt" style:font-weight-asian="bold" style:font-name-complex="Tahoma-Bold" style:font-size-complex="10.5pt" style:font-weight-complex="bold"/>
    </style:style>
    <style:style style:name="P34" style:family="paragraph" style:parent-style-name="Standard">
      <style:paragraph-properties fo:text-align="start" style:justify-single-word="false" style:text-autospace="none"/>
      <style:text-properties style:font-name="Tahoma" fo:font-size="10.5pt" fo:font-weight="bold" style:font-name-asian="Tahoma-Bold" style:font-size-asian="10.5pt" style:font-weight-asian="bold" style:font-name-complex="Tahoma-Bold" style:font-size-complex="10.5pt" style:font-weight-complex="bold"/>
    </style:style>
    <style:style style:name="P35" style:family="paragraph" style:parent-style-name="Standard">
      <style:paragraph-properties fo:text-align="justify" style:justify-single-word="false" style:text-autospace="none"/>
      <style:text-properties style:font-name="Tahoma" fo:font-size="10.5pt" fo:font-weight="bold" style:font-name-asian="Tahoma-Bold" style:font-size-asian="10.5pt" style:font-weight-asian="bold" style:font-name-complex="Tahoma-Bold" style:font-size-complex="10.5pt" style:font-weight-complex="bold"/>
    </style:style>
    <style:style style:name="P36" style:family="paragraph" style:parent-style-name="Standard">
      <style:paragraph-properties style:text-autospace="none"/>
      <style:text-properties style:font-name="Tahoma" fo:font-size="10.5pt" style:font-name-asian="Tahoma-Bold" style:font-size-asian="10.5pt" style:font-name-complex="Tahoma-Bold" style:font-size-complex="10.5pt"/>
    </style:style>
    <style:style style:name="P37" style:family="paragraph" style:parent-style-name="Standard">
      <style:paragraph-properties style:text-autospace="none"/>
      <style:text-properties style:font-name="Tahoma" fo:font-size="10.5pt" officeooo:paragraph-rsid="0015b8df" style:font-name-asian="Tahoma-Bold" style:font-size-asian="10.5pt" style:font-name-complex="Tahoma-Bold" style:font-size-complex="10.5pt"/>
    </style:style>
    <style:style style:name="P38" style:family="paragraph" style:parent-style-name="Standard">
      <style:paragraph-properties fo:text-align="start" style:justify-single-word="false" style:text-autospace="none"/>
      <style:text-properties style:font-name="Tahoma" fo:font-size="10.5pt" style:font-name-asian="Tahoma-Bold" style:font-size-asian="10.5pt" style:font-name-complex="Tahoma-Bold" style:font-size-complex="10.5pt"/>
    </style:style>
    <style:style style:name="P39" style:family="paragraph" style:parent-style-name="Standard">
      <style:paragraph-properties fo:text-align="justify" style:justify-single-word="false" style:text-autospace="none"/>
      <style:text-properties style:font-name="Tahoma" fo:font-size="10.5pt" style:font-name-asian="Tahoma-Bold" style:font-size-asian="10.5pt" style:font-name-complex="Tahoma-Bold" style:font-size-complex="10.5pt"/>
    </style:style>
    <style:style style:name="P40" style:family="paragraph" style:parent-style-name="Standard">
      <style:paragraph-properties style:text-autospace="none"/>
      <style:text-properties style:font-name="Tahoma" fo:font-size="10.5pt" style:font-name-asian="Tahoma1" style:font-size-asian="10.5pt" style:font-name-complex="Tahoma1" style:font-size-complex="10.5pt"/>
    </style:style>
    <style:style style:name="P41" style:family="paragraph" style:parent-style-name="Standard">
      <style:paragraph-properties style:text-autospace="none"/>
      <style:text-properties style:font-name="Tahoma" fo:font-size="10.5pt" officeooo:paragraph-rsid="0015b8df" style:font-name-asian="Tahoma1" style:font-size-asian="10.5pt" style:font-name-complex="Tahoma1" style:font-size-complex="10.5pt"/>
    </style:style>
    <style:style style:name="P42" style:family="paragraph" style:parent-style-name="Standard">
      <style:paragraph-properties fo:text-align="justify" style:justify-single-word="false" style:text-autospace="none"/>
      <style:text-properties style:font-name="Tahoma" fo:font-size="10.5pt" style:font-name-asian="Tahoma1" style:font-size-asian="10.5pt" style:font-name-complex="Tahoma1" style:font-size-complex="10.5pt"/>
    </style:style>
    <style:style style:name="P43" style:family="paragraph" style:parent-style-name="Standard">
      <style:paragraph-properties fo:text-align="justify" style:justify-single-word="false" style:text-autospace="none"/>
      <style:text-properties style:font-name="Tahoma" fo:font-size="10.5pt" officeooo:paragraph-rsid="000db7f3" style:font-name-asian="Tahoma1" style:font-size-asian="10.5pt" style:font-name-complex="Tahoma1" style:font-size-complex="10.5pt"/>
    </style:style>
    <style:style style:name="P44" style:family="paragraph" style:parent-style-name="Standard">
      <style:paragraph-properties fo:text-align="justify" style:justify-single-word="false" style:text-autospace="none"/>
      <style:text-properties style:font-name="Tahoma" fo:font-size="10.5pt" officeooo:paragraph-rsid="0015b8df" style:font-name-asian="Tahoma1" style:font-size-asian="10.5pt" style:font-name-complex="Tahoma1" style:font-size-complex="10.5pt"/>
    </style:style>
    <style:style style:name="P45" style:family="paragraph" style:parent-style-name="Standard">
      <style:paragraph-properties fo:text-align="start" style:justify-single-word="false" style:text-autospace="none"/>
      <style:text-properties style:font-name="Tahoma" fo:font-size="10.5pt" style:font-name-asian="Tahoma1" style:font-size-asian="10.5pt" style:font-name-complex="Tahoma1" style:font-size-complex="10.5pt"/>
    </style:style>
    <style:style style:name="P46" style:family="paragraph" style:parent-style-name="Standard">
      <style:paragraph-properties fo:text-align="start" style:justify-single-word="false" style:text-autospace="none"/>
      <style:text-properties style:font-name="Tahoma" fo:font-size="10.5pt" officeooo:paragraph-rsid="00109758" style:font-name-asian="Tahoma1" style:font-size-asian="10.5pt" style:font-name-complex="Tahoma1" style:font-size-complex="10.5pt"/>
    </style:style>
    <style:style style:name="P47" style:family="paragraph" style:parent-style-name="Standard">
      <style:paragraph-properties fo:text-align="end" style:justify-single-word="false" style:text-autospace="none"/>
      <style:text-properties style:font-name="Tahoma" fo:font-size="10.5pt" style:font-name-asian="Tahoma1" style:font-size-asian="10.5pt" style:font-name-complex="Tahoma1" style:font-size-complex="10.5pt"/>
    </style:style>
    <style:style style:name="P48" style:family="paragraph" style:parent-style-name="Standard">
      <style:paragraph-properties fo:text-align="center" style:justify-single-word="false" style:text-autospace="none"/>
      <style:text-properties style:font-name="Tahoma" fo:font-size="10.5pt" style:font-name-asian="Tahoma1" style:font-size-asian="10.5pt" style:font-name-complex="Tahoma1" style:font-size-complex="10.5pt"/>
    </style:style>
    <style:style style:name="P49" style:family="paragraph" style:parent-style-name="Standard">
      <style:paragraph-properties fo:text-align="justify" style:justify-single-word="false"/>
      <style:text-properties style:font-name="Tahoma" fo:font-size="10.5pt" officeooo:paragraph-rsid="000db7f3" style:font-size-asian="10.5pt" style:font-size-complex="10.5pt"/>
    </style:style>
    <style:style style:name="P50" style:family="paragraph" style:parent-style-name="Standard">
      <style:paragraph-properties fo:text-align="justify" style:justify-single-word="false"/>
      <style:text-properties style:font-name="Tahoma" fo:font-size="10.5pt" officeooo:paragraph-rsid="001315aa" style:font-size-asian="10.5pt" style:font-size-complex="10.5pt"/>
    </style:style>
    <style:style style:name="P51" style:family="paragraph" style:parent-style-name="Standard">
      <style:paragraph-properties fo:text-align="start" style:justify-single-word="false"/>
      <style:text-properties style:font-name="Tahoma" fo:font-size="10.5pt" officeooo:paragraph-rsid="001315aa" style:font-size-asian="10.5pt" style:font-size-complex="10.5pt"/>
    </style:style>
    <style:style style:name="P52" style:family="paragraph" style:parent-style-name="Standard">
      <style:paragraph-properties fo:text-align="start" style:justify-single-word="false" style:text-autospace="none"/>
      <style:text-properties style:font-name="Tahoma" fo:font-size="10.5pt" fo:font-weight="normal" style:font-name-asian="Tahoma-Bold" style:font-size-asian="10.5pt" style:font-weight-asian="normal" style:font-name-complex="Tahoma-Bold" style:font-size-complex="10.5pt" style:font-weight-complex="normal"/>
    </style:style>
    <style:style style:name="P53" style:family="paragraph" style:parent-style-name="Standard">
      <style:paragraph-properties fo:text-align="justify" style:justify-single-word="false" style:text-autospace="none"/>
      <style:text-properties style:font-name="Tahoma" fo:font-size="10.5pt" fo:font-weight="normal" style:font-name-asian="Tahoma-Bold" style:font-size-asian="10.5pt" style:font-weight-asian="normal" style:font-name-complex="Tahoma-Bold" style:font-size-complex="10.5pt" style:font-weight-complex="normal"/>
    </style:style>
    <style:style style:name="P54" style:family="paragraph" style:parent-style-name="Standard">
      <style:paragraph-properties fo:text-align="justify" style:justify-single-word="false" style:text-autospace="none"/>
      <style:text-properties style:font-name="Tahoma" fo:font-size="10.5pt" fo:font-weight="normal" officeooo:paragraph-rsid="00109758" style:font-name-asian="Tahoma-Bold" style:font-size-asian="10.5pt" style:font-weight-asian="normal" style:font-name-complex="Tahoma-Bold" style:font-size-complex="10.5pt" style:font-weight-complex="normal"/>
    </style:style>
    <style:style style:name="P55" style:family="paragraph" style:parent-style-name="Standard">
      <style:paragraph-properties fo:text-align="start" style:justify-single-word="false" style:text-autospace="none"/>
      <style:text-properties style:font-name="Tahoma" fo:font-size="9pt" fo:font-style="italic" fo:font-weight="normal" style:font-name-asian="Tahoma-Bold" style:font-size-asian="9pt" style:font-style-asian="italic" style:font-weight-asian="normal" style:font-name-complex="Tahoma-Bold" style:font-size-complex="9pt" style:font-style-complex="italic" style:font-weight-complex="normal"/>
    </style:style>
    <style:style style:name="P56" style:family="paragraph" style:parent-style-name="Standard">
      <style:paragraph-properties fo:text-align="justify" style:justify-single-word="false" style:text-autospace="none"/>
      <style:text-properties style:font-name="Tahoma" fo:font-size="9pt" fo:font-style="italic" style:font-name-asian="Tahoma1" style:font-size-asian="9pt" style:font-style-asian="italic" style:font-name-complex="Tahoma1" style:font-size-complex="9pt" style:font-style-complex="italic"/>
    </style:style>
    <style:style style:name="P57" style:family="paragraph" style:parent-style-name="Standard">
      <style:paragraph-properties fo:text-align="justify" style:justify-single-word="false"/>
      <style:text-properties officeooo:paragraph-rsid="00109758"/>
    </style:style>
    <style:style style:name="P58" style:family="paragraph" style:parent-style-name="Standard">
      <style:paragraph-properties fo:text-align="justify" style:justify-single-word="false"/>
      <style:text-properties officeooo:paragraph-rsid="001315aa"/>
    </style:style>
    <style:style style:name="P59" style:family="paragraph" style:parent-style-name="Standard">
      <style:paragraph-properties fo:text-align="justify" style:justify-single-word="false" style:text-autospace="none"/>
      <style:text-properties style:use-window-font-color="true" loext:opacity="0%" style:text-line-through-style="none" style:text-line-through-type="none" style:font-name="Tahoma" fo:font-size="10.5pt" fo:language="it" fo:country="IT" style:text-underline-style="none" fo:font-weight="bold" officeooo:paragraph-rsid="000db7f3" fo:background-color="transparent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 style:font-weight-complex="bold"/>
    </style:style>
    <style:style style:name="P60" style:family="paragraph" style:parent-style-name="Standard">
      <style:paragraph-properties fo:text-align="start" style:justify-single-word="false"/>
      <style:text-properties officeooo:paragraph-rsid="001315aa"/>
    </style:style>
    <style:style style:name="P61" style:family="paragraph" style:parent-style-name="Standard">
      <style:paragraph-properties fo:text-align="start" style:justify-single-word="false" fo:break-before="page"/>
      <style:text-properties fo:color="#000000" loext:opacity="100%" style:font-name="Tahoma" fo:font-size="10.5pt" fo:language="it" fo:country="IT" fo:font-weight="bold" officeooo:paragraph-rsid="001315aa" style:font-size-asian="10.5pt" style:font-weight-asian="bold" style:font-size-complex="10.5pt"/>
    </style:style>
    <style:style style:name="P62" style:family="paragraph" style:parent-style-name="Standard">
      <style:paragraph-properties fo:text-align="justify" style:justify-single-word="false" fo:break-before="page"/>
      <style:text-properties fo:color="#000000" loext:opacity="100%" style:font-name="Tahoma" fo:font-size="10.5pt" fo:language="it" fo:country="IT" officeooo:paragraph-rsid="00109758" style:font-size-asian="10.5pt" style:font-size-complex="10.5pt"/>
    </style:style>
    <style:style style:name="P63" style:family="paragraph" style:parent-style-name="Standard">
      <style:paragraph-properties fo:text-align="start" style:justify-single-word="false" fo:break-before="page"/>
      <style:text-properties fo:color="#000000" loext:opacity="100%" style:font-name="Tahoma" fo:font-size="10.5pt" fo:language="it" fo:country="IT" officeooo:paragraph-rsid="00109758" style:font-size-asian="10.5pt" style:font-size-complex="10.5pt"/>
    </style:style>
    <style:style style:name="P64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bold" style:font-weight-asian="bold"/>
    </style:style>
    <style:style style:name="T3" style:family="text">
      <style:text-properties fo:color="#000000" loext:opacity="100%" fo:font-weight="bold" style:font-weight-asian="bold" style:font-weight-complex="bold"/>
    </style:style>
    <style:style style:name="T4" style:family="text">
      <style:text-properties fo:color="#000000" loext:opacity="100%" fo:font-weight="bold" officeooo:rsid="0008162c" style:font-weight-asian="bold"/>
    </style:style>
    <style:style style:name="T5" style:family="text">
      <style:text-properties fo:color="#000000" loext:opacity="100%" fo:language="it" fo:country="IT"/>
    </style:style>
    <style:style style:name="T6" style:family="text">
      <style:text-properties fo:color="#000000" loext:opacity="100%" fo:language="it" fo:country="IT" fo:font-weight="bold" style:font-weight-asian="bold"/>
    </style:style>
    <style:style style:name="T7" style:family="text">
      <style:text-properties fo:color="#000000" loext:opacity="100%" fo:language="it" fo:country="IT" fo:font-weight="bold" style:font-weight-asian="bold" style:font-weight-complex="bold"/>
    </style:style>
    <style:style style:name="T8" style:family="text">
      <style:text-properties fo:color="#000000" loext:opacity="100%" fo:language="it" fo:country="IT" fo:font-weight="bold" officeooo:rsid="00093d81" style:font-weight-asian="bold"/>
    </style:style>
    <style:style style:name="T9" style:family="text">
      <style:text-properties fo:color="#000000" loext:opacity="100%" fo:language="it" fo:country="IT" fo:background-color="transparent" loext:char-shading-value="0"/>
    </style:style>
    <style:style style:name="T10" style:family="text">
      <style:text-properties fo:color="#000000" loext:opacity="100%" fo:language="it" fo:country="IT" officeooo:rsid="0004f77a" fo:background-color="transparent" loext:char-shading-value="0"/>
    </style:style>
    <style:style style:name="T11" style:family="text">
      <style:text-properties fo:color="#000000" loext:opacity="100%" fo:language="it" fo:country="IT" officeooo:rsid="0006481b"/>
    </style:style>
    <style:style style:name="T12" style:family="text">
      <style:text-properties fo:color="#000000" loext:opacity="100%" fo:language="it" fo:country="IT" officeooo:rsid="00093d81"/>
    </style:style>
    <style:style style:name="T13" style:family="text">
      <style:text-properties fo:color="#000000" loext:opacity="100%" fo:background-color="#ffffff" loext:char-shading-value="0"/>
    </style:style>
    <style:style style:name="T14" style:family="text">
      <style:text-properties fo:color="#000000" loext:opacity="100%" fo:font-style="italic" style:font-style-asian="italic"/>
    </style:style>
    <style:style style:name="T15" style:family="text">
      <style:text-properties fo:color="#000000" loext:opacity="100%" fo:font-style="italic" fo:font-weight="bold" style:font-style-asian="italic" style:font-weight-asian="bold"/>
    </style:style>
    <style:style style:name="T16" style:family="text">
      <style:text-properties fo:color="#000000" loext:opacity="100%" style:font-name="Tahoma" fo:font-size="10.5pt" fo:language="it" fo:country="IT" style:font-size-asian="10.5pt" style:font-size-complex="10.5pt"/>
    </style:style>
    <style:style style:name="T17" style:family="text">
      <style:text-properties fo:color="#000000" loext:opacity="100%" style:font-name="Tahoma" fo:font-size="10.5pt" fo:language="it" fo:country="IT" officeooo:rsid="00127e28" style:font-size-asian="10.5pt" style:font-size-complex="10.5pt"/>
    </style:style>
    <style:style style:name="T18" style:family="text">
      <style:text-properties fo:color="#000000" loext:opacity="100%" style:font-name="Tahoma" fo:font-size="10.5pt" fo:language="it" fo:country="IT" officeooo:rsid="0015b8df" style:font-size-asian="10.5pt" style:font-size-complex="10.5pt"/>
    </style:style>
    <style:style style:name="T19" style:family="text">
      <style:text-properties fo:color="#000000" loext:opacity="100%" style:font-name="Tahoma" fo:font-size="10.5pt" fo:language="it" fo:country="IT" officeooo:rsid="00198b06" style:font-size-asian="10.5pt" style:font-size-complex="10.5pt"/>
    </style:style>
    <style:style style:name="T20" style:family="text">
      <style:text-properties fo:color="#000000" loext:opacity="100%" style:font-name="Tahoma" fo:font-size="10.5pt" fo:language="it" fo:country="IT" fo:font-weight="bold" style:font-size-asian="10.5pt" style:font-weight-asian="bold" style:font-size-complex="10.5pt"/>
    </style:style>
    <style:style style:name="T21" style:family="text">
      <style:text-properties fo:color="#000000" loext:opacity="100%" fo:font-weight="normal" style:font-weight-asian="normal" style:font-weight-complex="normal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style:font-name-asian="Tahoma-Bold" style:font-weight-asian="bold" style:font-name-complex="Tahoma-Bold" style:font-weight-complex="bold"/>
    </style:style>
    <style:style style:name="T24" style:family="text">
      <style:text-properties style:font-name-asian="TimesNewRomanPSMT" style:font-name-complex="TimesNewRomanPSMT"/>
    </style:style>
    <style:style style:name="T25" style:family="text">
      <style:text-properties style:font-name-asian="Tahoma1" style:font-name-complex="Tahoma1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style:use-window-font-color="true" loext:opacity="0%" style:text-line-through-style="none" style:text-line-through-type="none" style:text-underline-style="none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28" style:family="text">
      <style:text-properties style:use-window-font-color="true" loext:opacity="0%" style:text-line-through-style="none" style:text-line-through-type="none" fo:language="it" fo:country="IT" style:text-underline-style="none" fo:font-weight="bold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9" style:family="text">
      <style:text-properties officeooo:rsid="0010098c" style:font-weight-complex="bold"/>
    </style:style>
    <style:style style:name="T30" style:family="text">
      <style:text-properties officeooo:rsid="000db7f3" style:font-weight-complex="bold"/>
    </style:style>
    <style:style style:name="T31" style:family="text">
      <style:text-properties fo:color="#000081" loext:opacity="100%"/>
    </style:style>
    <style:style style:name="T32" style:family="text">
      <style:text-properties fo:color="#000081" loext:opacity="100%" officeooo:rsid="0010098c"/>
    </style:style>
    <style:style style:name="T33" style:family="text">
      <style:text-properties officeooo:rsid="000db7f3"/>
    </style:style>
    <style:style style:name="T34" style:family="text">
      <style:text-properties officeooo:rsid="000e36de"/>
    </style:style>
    <style:style style:name="T35" style:family="text">
      <style:text-properties officeooo:rsid="0010098c"/>
    </style:style>
    <style:style style:name="T36" style:family="text">
      <style:text-properties officeooo:rsid="0008162c"/>
    </style:style>
    <style:style style:name="T37" style:family="text">
      <style:text-properties officeooo:rsid="0018046b"/>
    </style:style>
    <style:style style:name="T38" style:family="text">
      <style:text-properties officeooo:rsid="001315aa"/>
    </style:style>
    <style:style style:name="T39" style:family="text">
      <style:text-properties officeooo:rsid="00153b03"/>
    </style:style>
    <style:style style:name="T40" style:family="text">
      <style:text-properties officeooo:rsid="0015b8df"/>
    </style:style>
    <style:style style:name="T41" style:family="text">
      <style:text-properties officeooo:rsid="001b6af2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Casella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3">M</text:span>ODULO A - Manifestazione di interesse -</text:p>
      <text:p text:style-name="P1"><text:s/>Sezione generale e dichiarazione del possesso dei necessari requisiti speciali e generali.</text:p>
      <text:p text:style-name="P2"/>
      <text:p text:style-name="P24"><text:span text:style-name="T13">OGGETTO: </text:span><text:span text:style-name="T27">AVVISO PUBBLICO PER MANIFESTAZIONE D’INTERESSE ALLA SUCCESSIVA FASE DI INVITO ALLA PROCEDURA NEGOZIATA RELATIVA ALL'ACCORDO QUADRO VIABILITÀ- LAVORI DI MANUTENZIONE ALLA RETE VIARIA COMUNALE – ANNI 2020 - 2023 <text:s/>Progetto n. 650.</text:span></text:p>
      <text:p text:style-name="P59"/>
      <text:p text:style-name="P31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32">NOTA BENE:</text:p>
            <text:p text:style-name="P36"><text:span text:style-name="T25">La presente dichiarazione, </text:span><text:span text:style-name="T22">a pena di non ammissione:</text:span></text:p>
            <text:p text:style-name="P40">- DEVE ESSERE FIRMATA DIGITALMENTE E DAL SOTTOSCRITTORE</text:p>
            <text:p text:style-name="P42">- DEVE ESSERE RILASCIATA DA CIASCUN SOGGETTO PARTECIPANTE AL RAGGRUPPAMENTO O CONSORZIO O AGGREGAZIONE/GEIE, IN CASO DI IMPRESE TEMPORANEAMENTE RIUNITE O CONSORZIATE</text:p>
            <text:p text:style-name="P42">- NEL CASO SIA RITENUTO NECESSARIO AGGIUNGERE O INTEGRARE ALCUN<text:span text:style-name="T41">E</text:span> DELLE DICHIARAZIONI PREVISTE, SI INVITA AD ALLEGARE AL PRESENTE MODELLO ULTERIORI DOCUMENTI, FIRMATI DIGITALMENTE DAL DICHIARANTE.</text:p>
          </table:table-cell>
        </table:table-row>
      </table:table>
      <text:p text:style-name="P45"/>
      <text:p text:style-name="P47">AL COMUNE DI BAGNO A RIPOLI</text:p>
      <text:p text:style-name="P47">Piazza della Vittoria n.1</text:p>
      <text:p text:style-name="P47">50012 BAGNO A RIPOLI</text:p>
      <text:p text:style-name="P47"/>
      <text:p text:style-name="P3"><text:span text:style-name="T30">Inviare PEC a</text:span><text:span text:style-name="T29">: </text:span><text:a xlink:type="simple" xlink:href="mailto:comune.bagno-a-ripoli@postacert.toscana.it" text:style-name="Internet_20_link" text:visited-style-name="Visited_20_Internet_20_Link">comune.bagno-a-ripoli@postacert.toscana.it</text:a><text:span text:style-name="T31"> </text:span><text:span text:style-name="T32"><text:s/>-</text:span></text:p>
      <text:p text:style-name="P9"><text:span text:style-name="T35">al</text:span><text:span text:style-name="T34">l’attenzione del S</text:span><text:span text:style-name="T35">ettore Centro Operativo, Viabilità, Mobilità.</text:span></text:p>
      <text:p text:style-name="P22"/>
      <text:p text:style-name="P45">Il sottoscritto………………………………………………………………........nato a ……………………………............</text:p>
      <text:p text:style-name="P45">Il………………………………residente a ………………………………………….in ………….........……………...........</text:p>
      <text:p text:style-name="P48">in qualita di:</text:p>
      <text:p text:style-name="P34">(contrassegnare la casella che interessa)</text:p>
      <text:p text:style-name="P38"><text:span text:style-name="T22">□ </text:span><text:span text:style-name="T25">Legale Rappresentante</text:span></text:p>
      <text:p text:style-name="P38"><text:span text:style-name="T22">□ </text:span><text:span text:style-name="T25">Procuratore,come da procura generale /speciale in data…………………………………………………...</text:span></text:p>
      <text:p text:style-name="P45">a rogito Notaio……………………………………….........................rep.n……………del.......................…</text:p>
      <text:p text:style-name="P34"/>
      <text:p text:style-name="P38"><text:span text:style-name="T22">□ </text:span><text:span text:style-name="T25">dell’ I</text:span><text:span text:style-name="T22">MPRESA SINGOLA</text:span><text:span text:style-name="T25">....................................................................................................... con sede…… ………………………………………....in.............................................................................. Partita IVA................................................</text:span></text:p>
      <text:p text:style-name="P34"/>
      <text:p text:style-name="P38"><text:span text:style-name="T22">□ </text:span><text:span text:style-name="T25">del </text:span><text:span text:style-name="T22">CONSORZIO ( </text:span><text:span text:style-name="T25">Art.45 lett.b D.Lgs.50/16)</text:span></text:p>
      <text:p text:style-name="P45">…...................................................................…........................................................................</text:p>
      <text:p text:style-name="P45">con sede legale in.....................................…………………..............................................................</text:p>
      <text:p text:style-name="P45">................................................................................................................................................</text:p>
      <text:p text:style-name="P45">Codice Fiscale /Partita IVA n…………………………………………………………………………………………….........</text:p>
      <text:p text:style-name="P34"/>
      <text:p text:style-name="P45"><text:span text:style-name="T23">□ </text:span>del <text:span text:style-name="T23">CONSORZIO TRA IMPRESE ARTIGIANE </text:span>(art. 45, lett.b D.Lgs. 50/16)</text:p>
      <text:p text:style-name="P45">................................................................................................................................................</text:p>
      <text:p text:style-name="P45">con sede legale in…………………………………………………………………………………………………..................</text:p>
      <text:p text:style-name="P45">….............................................................................................................................................</text:p>
      <text:p text:style-name="P45">Codice Fiscale/Partita IVA…………………………………….....................................................................</text:p>
      <text:p text:style-name="P34"/>
      <text:p text:style-name="P38"><text:span text:style-name="T22">□ </text:span><text:span text:style-name="T25">del </text:span><text:span text:style-name="T22">CONSORZIO STABILE </text:span><text:span text:style-name="T25">(Art. 45,lett c del D.Lgs. 50/16 )</text:span></text:p>
      <text:p text:style-name="P45">................................................................................................................................................</text:p>
      <text:p text:style-name="P45">con sede legale in…………………………………………………………………………………………………..................</text:p>
      <text:p text:style-name="P45">................................................................................................................................................</text:p>
      <text:p text:style-name="P45">Codice Fiscale /Partita IVA n…………………………………………………………………………………………….........</text:p>
      <text:p text:style-name="P31"/>
      <text:p text:style-name="P31"><text:soft-page-break/>In caso di raggruppamenti/aggregazioni di imprese in rete (costituiti o costituendi)</text:p>
      <text:p text:style-name="P31"/>
      <text:p text:style-name="P38"><text:span text:style-name="T22">□ </text:span><text:span text:style-name="T25">dell</text:span><text:span text:style-name="T22">’IMPRESA</text:span></text:p>
      <text:p text:style-name="P45">…..…………………………………………………………………………………………………........................................</text:p>
      <text:p text:style-name="P45">con sede legale in…………………………………………………………………………………………………..................</text:p>
      <text:p text:style-name="P45">................................................................................................................................................</text:p>
      <text:p text:style-name="P45">Codice Fiscale/Partita IVA ……………………………………………………………………………………………………...</text:p>
      <text:p text:style-name="P34"/>
      <text:p text:style-name="P38"><text:span text:style-name="T22">quale </text:span><text:span text:style-name="T25">□ </text:span><text:span text:style-name="T22">capogruppo-mandatari </text:span><text:span text:style-name="T25">a con:(1)</text:span></text:p>
      <text:p text:style-name="P45">................................................................................................................................................</text:p>
      <text:p text:style-name="P38"><text:span text:style-name="T22">quale □ mandante </text:span><text:span text:style-name="T25">con:(2)</text:span></text:p>
      <text:p text:style-name="P45">…………………………………………………………………………………………………………………………….................</text:p>
      <text:p text:style-name="P31"/>
      <text:p text:style-name="P31">In caso di consorzi ordinari (costituiti o costituendi), di cui all'art.45 comma 1 lett. e) D.Lgs. 50/16 e s.m., ovvero GEIE</text:p>
      <text:p text:style-name="P35"/>
      <text:p text:style-name="P38"><text:span text:style-name="T22">□ </text:span><text:span text:style-name="T25">dell</text:span><text:span text:style-name="T22">’IMPRESA</text:span></text:p>
      <text:p text:style-name="P45">…..………………………………………………………………………………………………….......................................</text:p>
      <text:p text:style-name="P45">con sede legale in…………………………………………………………………………………………………..................</text:p>
      <text:p text:style-name="P45">….............................................................................................................................................</text:p>
      <text:p text:style-name="P45">Codice Fiscale/Partita IVA ..........................................................................................................</text:p>
      <text:p text:style-name="P34"/>
      <text:p text:style-name="P38"><text:span text:style-name="T22">quale □ consorziata mandataria </text:span><text:span text:style-name="T25">con:(3)</text:span></text:p>
      <text:p text:style-name="P45">………………………………………………………………………………………………………………………………...............</text:p>
      <text:p text:style-name="P38"><text:span text:style-name="T22">quale □ consorziata mandante </text:span><text:span text:style-name="T25">con:(4)</text:span></text:p>
      <text:p text:style-name="P45">………………………………………………………………………………………………………………………………...............</text:p>
      <text:p text:style-name="P49"><text:span text:style-name="T5">presa visione dell’Avviso pubblico - indagine di mercato finalizzata alla individuazione di operatori economici da invitare alla </text:span><text:span text:style-name="T7"><text:s/>successiva PROCEDURA NEGOZIATA </text:span><text:span text:style-name="T28"><text:s/>RELATIVA ALL'ACCORDO QUADRO VIABILITÀ- LAVORI DI MANUTENZIONE ALLA RETE VIARIA COMUNALE – ANNI 2020 - 2023 <text:s/>Progetto n. 650.</text:span></text:p>
      <text:p text:style-name="P43"><text:span text:style-name="T5">qualificazione SOA</text:span><text:span text:style-name="T9"> <text:s/>OG3 <text:s/>- CLASS. </text:span><text:span text:style-name="T10">III</text:span><text:span text:style-name="T9"> o maggiori ex D.</text:span><text:span text:style-name="T5">P.R. 207/2010, </text:span><text:span text:style-name="T6">manifesta il proprio interesse all'iscrizione all'elenco per la/le tipologia/e di lavori (categoria SOA) e per la fascia di importo </text:span><text:span text:style-name="T5">corrispondente ai requisiti posseduti e sotto autocertificati (All. 1).</text:span></text:p>
      <text:p text:style-name="P21"/>
      <text:p text:style-name="P45">A tal fine,</text:p>
      <text:p text:style-name="P45"/>
      <text:p text:style-name="P31">COMUNICA</text:p>
      <text:p text:style-name="P31"/>
      <text:p text:style-name="P45">- che il proprio indirizzo di posta elettronica è il seguente:</text:p>
      <text:p text:style-name="P45">................................................................................................................................................</text:p>
      <text:p text:style-name="P45">-che il proprio indirizzo di posta elettronica certificata (PEC ), per l'invio delle comunicazioni, è:</text:p>
      <text:p text:style-name="P45">................................................................................................................................................</text:p>
      <text:p text:style-name="P52"/>
      <text:p text:style-name="P53">Ai sensi degli artt. 46 e 47 ,cc.1 e 2 del D.P.R. 445/2000 e consapevole delle sanzioni penali previste dall'art.76 per le ipotesi di falsità in atti e dichiarazioni mendaci ivi indicate, oltre che delle conseguenze amministrative previste per le procedure relative agli appalti pubblici,</text:p>
      <text:p text:style-name="P52"/>
      <text:p text:style-name="P31">DICHIARA</text:p>
      <text:p text:style-name="P35"/>
      <text:p text:style-name="P54">- che l’operatore economico rappresentato è iscritto nel registro delle imprese istituito presso la Camera di Commercio, Industria, Agricoltura Artigianato di ….........................................................……….</text:p>
      <text:p text:style-name="P39"><text:span text:style-name="T26">______</text:span><text:span text:style-name="T22">_________________________________________________________________</text:span></text:p>
      <text:p text:style-name="P35"/>
      <text:p text:style-name="P55"><text:span text:style-name="T24">(1) </text:span>Indicare la denominazione di tutti gli altri soggetti componenti il raggruppamento ;</text:p>
      <text:p text:style-name="P55"><text:span text:style-name="T25">(2) </text:span>Indicare la denominazione di tutti gli altri soggetti componenti il raggruppamento;</text:p>
      <text:p text:style-name="P55"><text:span text:style-name="T25">(3) </text:span>Indicare la denominazione di tutti i soggetti componenti il consorzio, inclusa la richiedente.</text:p>
      <text:p text:style-name="P55"><text:span text:style-name="T24">(4) </text:span>Indicare la denominazione di tutti i soggetti componenti il consorzio, inclusa la richiedente.</text:p>
      <text:p text:style-name="P56"/>
      <text:p text:style-name="P39"><text:soft-page-break/><text:span text:style-name="T22">- </text:span><text:span text:style-name="T25">di </text:span><text:span text:style-name="T22">NON </text:span><text:span text:style-name="T25">trovarsi in alcuna delle cause di esclusione dalle procedure di affidamento degli appalti pubblici previste dall'art. 80 del D.Lgs.50/16 o da altre disposizioni di legge vigenti, né in alcuna situazione di incapacità a contrattare con la Pubblica Amministrazione, con le seguenti (eventuali) precisazioni:..............................................................................................................................</text:span></text:p>
      <text:p text:style-name="P45">……………………………………………………………………………………………………………………………………………</text:p>
      <text:p text:style-name="P45">……………………………………………………………………………………………………………………………………………</text:p>
      <text:p text:style-name="P34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35">N.B: Nel caso in cui il soggetto dichiarante non voglia o non possa rilasciare la presente dichiarazione cumulativamente per gli altri soggetti obbligati sopra indicati, questi ultimi dovranno rilasciarla singolarmente, nella forma della dichiarazione sostitutiva e quindi ai sensi e per gli effetti del D.P.R. 445/2000, firmata digitalmente e allegata alla PEC di invio della istanza di manifestazione interesse.</text:p>
          </table:table-cell>
        </table:table-row>
      </table:table>
      <text:p text:style-name="P34"/>
      <text:p text:style-name="P31"/>
      <text:p text:style-name="P31">DICHIARA ALTRESI'</text:p>
      <text:p text:style-name="P34"/>
      <text:p text:style-name="P42">- di prestare il proprio consenso al trattamento, anche con strumenti informatici, dei dati forniti e raccolti per le finalità connesse esclusivamente alla presente procedura.</text:p>
      <text:p text:style-name="P45"/>
      <text:p text:style-name="P45"/>
      <text:p text:style-name="P45">Data .........................</text:p>
      <text:p text:style-name="P45"/>
      <text:p text:style-name="P45"/>
      <text:p text:style-name="P45"><text:tab/><text:tab/><text:tab/><text:tab/><text:tab/><text:tab/><text:tab/><text:tab/><text:tab/>[Firma digitale del dichiarante]</text:p>
      <text:p text:style-name="P45"/>
      <text:p text:style-name="P45"/>
      <text:p text:style-name="P46"/>
      <text:p text:style-name="P61">Allegato 1 al MODULO A- Autocertificazione-</text:p>
      <text:p text:style-name="P15"/>
      <text:p text:style-name="P12">Il sottoscritto………………………………………………………nato a …………………………….........…………………</text:p>
      <text:p text:style-name="P12">Il………………………………residente a …………………………………………....in ………………........…………………</text:p>
      <text:p text:style-name="P12">In qualita di:</text:p>
      <text:p text:style-name="P5">(contrassegnare la casella che interessa)</text:p>
      <text:p text:style-name="P26"><text:span text:style-name="T2">□ </text:span><text:span text:style-name="T14">Legale Rappresentante</text:span></text:p>
      <text:p text:style-name="P26"><text:span text:style-name="T15">□ </text:span><text:span text:style-name="T14">Procuratore,come da procura generale /speciale in data…………………………………………………………...a rogito Notaio………………………………………………...………….........................rep.n…………..……del........…..</text:span></text:p>
      <text:p text:style-name="P12">dell'Impresa ....................................................................................................................................</text:p>
      <text:p text:style-name="P12">con sede in ...............................................................................Partita IVA...................................….</text:p>
      <text:p text:style-name="P10">Ai sensi degli artt. 46 e 47 ,cc.1 e 2 del D.P.R. 445/2000 e consapevole delle sanzioni penali previste dall'art.76 per le ipotesi di falsit<text:span text:style-name="T38">à</text:span> in atti e dichiarazioni mendaci ivi indicate, oltre che delle conseguenze amm.ve previste per le procedure relative agli appalti pubblici ,</text:p>
      <text:p text:style-name="P8"/>
      <text:p text:style-name="P7">DICHIARA</text:p>
      <text:p text:style-name="P7"/>
      <text:p text:style-name="P60"><text:span text:style-name="T20">- </text:span><text:span text:style-name="T16">che l’operatore economico rappresentato </text:span><text:span text:style-name="T19">è</text:span><text:span text:style-name="T16"> iscritto nel registro delle imprese istituito presso la Camera di Commercio ,Industria, Agricoltura <text:s/>Artigianato di ………………………………………………………………………..</text:span></text:p>
      <text:p text:style-name="P51"><text:span text:style-name="T5">per la seguente attivit</text:span><text:span text:style-name="T11">à</text:span><text:span text:style-name="T5"> ………………………………………………………………………………………..……………………….</text:span></text:p>
      <text:p text:style-name="P12">……………………………………………………………………………………………………………………………………………………</text:p>
      <text:p text:style-name="P12">………………………………………………………………………………………………………….…...…....…...…...….….......…<text:span text:style-name="T39">..</text:span></text:p>
      <text:p text:style-name="P51"><text:span text:style-name="T5">codice attivit</text:span><text:span text:style-name="T11">à</text:span><text:span text:style-name="T5"> economica…………………………………………………… <text:s text:c="8"/>ed attesta i seguenti dati :</text:span></text:p>
      <text:p text:style-name="P12">numero di iscrizione…………………………………data di iscrizione…………………………………………......……..</text:p>
      <text:p text:style-name="P12">durata della ditta/data termine………………………………………………………………………………………...….........</text:p>
      <text:p text:style-name="P12">forma giuridica ….............................................................................................................................</text:p>
      <text:p text:style-name="P26"><text:span text:style-name="T1">- che i soggetti </text:span><text:span text:style-name="T2">attualmente in carica </text:span><text:span text:style-name="T1"><text:s/>sono:</text:span><text:span text:style-name="T2"> </text:span></text:p>
      <text:p text:style-name="P30"><text:span text:style-name="T1">(</text:span><text:span text:style-name="T14">indicare cognome e nome , data e luogo di nascita, residenza, carica rivestita, includendo anche se stesso, firmatario della presente ed i direttori tecnici)</text:span></text:p>
      <text:p text:style-name="P16"/>
      <text:p text:style-name="P12">................................................................................................ nato a.............................................</text:p>
      <text:p text:style-name="P12">il ........................................e residente in....................................................….....................…………..</text:p>
      <text:p text:style-name="P12">qualifica/carica rivestita...................................................................................................................</text:p>
      <text:p text:style-name="P13">................................................................................................ nato a.............................................</text:p>
      <text:p text:style-name="P13">il ........................................e residente in....................................................….....................…………..</text:p>
      <text:p text:style-name="P13">qualifica/carica rivestita...................................................................................................................</text:p>
      <text:p text:style-name="P13">............................................................................................... nato a.............................................</text:p>
      <text:p text:style-name="P13">il ........................................e residente in....................................................….....................…………..</text:p>
      <text:p text:style-name="P13">qualifica/carica rivestita...................................................................................................................</text:p>
      <text:p text:style-name="P13">............................................................................................... nato a.............................................</text:p>
      <text:p text:style-name="P13">il ........................................e residente in....................................................….....................…………..</text:p>
      <text:p text:style-name="P13">qualifica/carica rivestita................................................................................................................…</text:p>
      <text:p text:style-name="P13"/>
      <text:p text:style-name="P26"><text:span text:style-name="T1">- che i soggetti </text:span><text:span text:style-name="T2">cessati dalle cariche <text:s/>nell'anno </text:span><text:span text:style-name="T1">antecedente la data di pubblicazione all'Albo pretorio Com.le dell'avviso cui fa riferimento la presente dichiarazione, sono i seguenti </text:span><text:span text:style-name="T2">(indicare gli stessi dati di cui al precedente punto)</text:span><text:span text:style-name="T21">…..…....…........………..........…....…............…...…..................…..…...….........…...….....…...............….....................…..............…....…...............…...........…....</text:span></text:p>
      <text:p text:style-name="P5">(cancellare se non ricorre il caso)</text:p>
      <text:p text:style-name="P5"/>
      <text:p text:style-name="P58"><text:span text:style-name="T16">- che, in quanto cooperativa o costituente consorzio fra cooperative </text:span><text:span text:style-name="T18">è</text:span><text:span text:style-name="T16"> iscritta nell’Albo Generale della cooperazione;</text:span></text:p>
      <text:p text:style-name="P15"/>
      <text:p text:style-name="P5">DICHIARA INOLTRE</text:p>
      <text:p text:style-name="P27"><text:span text:style-name="T1">- di essere a </text:span><text:span text:style-name="T2">diretta conoscenza </text:span><text:span text:style-name="T1">che l'operatore economico rappresentato ed i soggetti sopra indicati non si trovano in alcuna delle cause di esclusione dalle procedure di affidamento degli appalti di lavori pubblici previste dall'art. 80 del D.Lgs.50/16 o da altre disposizioni di legge vigenti, ne in alcuna situazione di incapacita a contrattare con la Pubblica Amministrazione, con le seguenti </text:span><text:span text:style-name="T2">(eventuali) </text:span><text:soft-page-break/><text:span text:style-name="T1">precisazioni :</text:span></text:p>
      <text:p text:style-name="P12">….....................................................................................................................................................</text:p>
      <text:p text:style-name="P12">….....................................................................................................................................................</text:p>
      <text:p text:style-name="P12">….....................................................................................................................................................</text:p>
      <text:p text:style-name="P23"><text:s/>Devono essere indicati:</text:p>
      <text:p text:style-name="P23">– il titolare e i direttori tecnici , se trattasi di imprese individuali;</text:p>
      <text:p text:style-name="P23">– tutti i soci e i direttori tecnici, se trattasi di società in nome collettivo;</text:p>
      <text:p text:style-name="P23">– i soci accomandatari e i direttori tecnici ,se trattasi di società in accomandita semplice;</text:p>
      <text:p text:style-name="P23">– tutti gli amministratori muniti di poteri di rappresentanza, i direttori tecnici ,il socio unico ovvero il socio di maggioranza in caso di società con meno di quattro soci (entrambi i soci se in numero di due con il 50% , ciascuno , di partecipazione azionaria) , in caso di altro tipo di società;</text:p>
      <text:p text:style-name="P12">.......................................................................................................................................................</text:p>
      <text:p text:style-name="P10">N.B: Nel caso in cui il soggetto dichiarante non voglia o non possa rilasciare la presente dichiarazione cumulativamente per gli altri soggetti obbligati sopra indicati, questi ultimi dovranno rilasciarla singolarmente, nella forma della dichiarazione sostitutiva e quindi ai sensi e per gli effetti del D.P.R. 445/2000, firmata digitalmente e allegata alla PEC di invio della domanda di iscrizione all'elenco.</text:p>
      <text:p text:style-name="P5"/>
      <text:p text:style-name="P29"><text:span text:style-name="T3">REQUISITI DI QUALIFICAZIONE </text:span><text:span text:style-name="T2">(contrassegnare la casella che interessa)</text:span></text:p>
      <text:p text:style-name="P50"><text:span text:style-name="T5">□ </text:span><text:span text:style-name="T6">che l’Impresa </text:span><text:span text:style-name="T8">è</text:span><text:span text:style-name="T6"> in possesso dell’attestazione di qualificazione in corso di validit</text:span><text:span text:style-name="T8">à</text:span><text:span text:style-name="T6">, di cui si forniscono i seguenti identificativi: </text:span></text:p>
      <text:p text:style-name="P51"><text:span text:style-name="T5">- identit</text:span><text:span text:style-name="T12">à</text:span><text:span text:style-name="T5"> della SOA che ha rilasciato l’attestazione di qualificazione:</text:span><text:span text:style-name="T5"><draw:control text:anchor-type="as-char" svg:y="-0.467cm" draw:z-index="0" draw:name="Forma1" draw:style-name="gr1" draw:text-style-name="P64" svg:width="5.991cm" svg:height="0.639cm" draw:control="control1"/></text:span></text:p>
      <text:p text:style-name="P12">….....................................................................................................................................................</text:p>
      <text:p text:style-name="P12">- data del rilascio ……………………………….n. attestato………………………………………………………...…………….</text:p>
      <text:p text:style-name="P15">- categoria di qualificazione richiesta e relative classifiche di importo di cui al D.P.R. 207/2000 e s.m.<text:span text:style-name="T36">i.</text:span></text:p>
      <text:p text:style-name="P12">(barrare la SOA che interessa e inserire la classifica):</text:p>
      <text:p text:style-name="P12">□ Categ OG3 <text:s/>.............................................cl.…………....…….</text:p>
      <text:p text:style-name="P17"/>
      <text:p text:style-name="P7">ATTESTA</text:p>
      <text:p text:style-name="P7"/>
      <text:p text:style-name="P15">- di essere informato di quanto previsto dall’art. 13 del D.Lgs. 196/03 e s.m.<text:span text:style-name="T40">i</text:span>. e di prestare il proprio consenso al trattamento, anche con strumenti informatici, dei dati forniti e raccolti per le finalit<text:span text:style-name="T36">à</text:span> connesse esclusivamente alla presente procedura.</text:p>
      <text:p text:style-name="P15"/>
      <text:p text:style-name="P12">Data ......................…</text:p>
      <text:p text:style-name="P12"/>
      <text:p text:style-name="P12">[Firma digitale del dichiarante]</text:p>
      <text:p text:style-name="P5"/>
      <text:p text:style-name="P5"/>
      <text:p text:style-name="P33">NOTA BENE:</text:p>
      <text:p text:style-name="P37"><text:span text:style-name="T25">La presente dichiarazione, </text:span><text:span text:style-name="T22">a pena di non ammissione:</text:span></text:p>
      <text:p text:style-name="P41">- DEVE ESSERE FIRMATA DIGITALMENTE E DAL SOTTOSCRITTORE</text:p>
      <text:p text:style-name="P44">- DEVE ESSERE RILASCIATA DA CIASCUN SOGGETTO PARTECIPANTE AL RAGGRUPPAMENTO O CONSORZIO O AGGREGAZIONE/GEIE, IN CASO DI IMPRESE TEMPORANEAMENTE RIUNITE O CONSORZIATE</text:p>
      <text:p text:style-name="P20">- NEL CASO SIA RITENUTO NECESSARIO AGGIUNGERE O INTEGRARE ALCUNA DELLE DICHIARAZIONI PREVISTE, SI INVITA AD ALLEGARE AL PRESENTE MODELLO ULTERIORI DOCUMENTI, FIRMATI DIGITALMENTE DAL DICHIARANTE.</text:p>
      <text:p text:style-name="P20"/>
      <text:p text:style-name="P27"><text:span text:style-name="T1"><text:s/></text:span><text:span text:style-name="T2">In caso di omessa indicazione dei dati, l'iscrizione in elenco avverrà per la categoria e classifica </text:span><text:span text:style-name="T4">r</text:span><text:span text:style-name="T2">isultante dall'attestazione SOA reperibile nel sito dell'ANAC.</text:span></text:p>
      <text:p text:style-name="P15"/>
      <text:p text:style-name="P11">..................................................................................................................................................…..</text:p>
      <text:p text:style-name="P62"/>
      <text:p text:style-name="P6">AUTODICHIARAZIONE INTEGRATIVA - SEZIONE SPECIALE AVVALIMENTO- (PARTE I^)</text:p>
      <text:p text:style-name="P28"><text:span text:style-name="T14">(da compilare </text:span><text:span text:style-name="T15">esclusivamente </text:span><text:span text:style-name="T14">dagli operatori economici che facciano ricorso all'avvalimento)</text:span></text:p>
      <text:p text:style-name="P18"/>
      <text:p text:style-name="P11">Il sottoscritto ………………………………………………………………………………………………….………………………..</text:p>
      <text:p text:style-name="P11">nato a ………………………... il ........……..................... in qualita di .......……….........................................</text:p>
      <text:p text:style-name="P11">(eventualmente) giusta procura generale / speciale n. …….….……........... del ..…………....................…..</text:p>
      <text:p text:style-name="P57"><text:span text:style-name="T16">autorizzato a rappresentare legalmente </text:span><text:span text:style-name="T17">l’impresa/società</text:span><text:span text:style-name="T16">....................................................................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</text:span></text:p>
      <text:p text:style-name="P14"/>
      <text:p text:style-name="P14">CONSAPEVOLE DELLE SANZIONI PENALI PREVISTE DALL’ART. 76 DEL D.P.R. 28/12/2000 n. 445 PER LE IPOTESI DI FALSITA’ IN ATTI E DICHIARAZIONI MENDACI IVI INDICATE, AI FINI DELLA PARTECIPAZIONE ALLA PRESENTE PROCEDURA</text:p>
      <text:p text:style-name="P14"/>
      <text:p text:style-name="P6">DICHIARA</text:p>
      <text:p text:style-name="P6"/>
      <text:p text:style-name="P14">- di voler soddisfare, ai sensi e per gli effetti dell’art.49 del D.Lgs. 163/06 e ss.mm., la richiesta dei requisiti di qualificazione, prescritti dall’avviso per la formazione di un elenco di operatori economici interessati a ricevere l'invito alle procedure negoziate in oggetto, avvalendosi dei seguenti requisiti (attestazione SOA o requisiti ex art.90 Dpr 207/2010) :</text:p>
      <text:p text:style-name="P11">…………………………………………………………………………………………………………………………....…………………...</text:p>
      <text:p text:style-name="P11">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</text:p>
      <text:p text:style-name="P11">posseduta/i dall’impresa/e ausiliaria/e di seguito indicata/e (inserire i dati identificativi e la sede ):</text:p>
      <text:p text:style-name="P11">…………………………………………………………………………………………………………………………....…………………….</text:p>
      <text:p text:style-name="P1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"/>
      <text:p text:style-name="P25"><text:span text:style-name="T1">Data</text:span><text:span text:style-name="T2">………………</text:span></text:p>
      <text:p text:style-name="P4"/>
      <text:p text:style-name="P11">[Firma digitale del dichiaran<text:span text:style-name="T37">te)</text:span></text:p>
      <text:p text:style-name="P11"/>
      <text:p text:style-name="P63"/>
      <text:p text:style-name="P6">AUTODICHIARAZIONE INTEGRATIVA –SEZIONE SPECIALE AVVALIMENTO (PARTE II^)</text:p>
      <text:p text:style-name="P28"><text:span text:style-name="T1">(</text:span><text:span text:style-name="T14">Dichiarazione aggiuntiva da rilasciare da ciascuna impresa ausiliaria, </text:span><text:span text:style-name="T15">esclusivamente </text:span><text:span text:style-name="T14">nel caso in cui il soggetto richiedente intenda qualificarsi tramite avvalimento)</text:span></text:p>
      <text:p text:style-name="P18"/>
      <text:p text:style-name="P11">Il sottoscritto ………………………………………………………………………………………………….…………………………..</text:p>
      <text:p text:style-name="P11">nato a ………………………... il ........……..................... in qualita di ....…………....................................…..</text:p>
      <text:p text:style-name="P11">(eventualmente) giusta procura generale / speciale n. …….….……........... del ..………….........................</text:p>
      <text:p text:style-name="P11">autorizzato a rappresentare legalmente l’Impresa /Società……………………………………………………………….</text:p>
      <text:p text:style-name="P11">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</text:p>
      <text:p text:style-name="P11">forma giuridica ............................…......……....……………………………………………………………………………..</text:p>
      <text:p text:style-name="P11">codice fiscale/partita IVA..................……….........…………………………………………………………………………..</text:p>
      <text:p text:style-name="P11">in qualità di ausiliaria dell’operatore economico……………………………………………………………………………..</text:p>
      <text:p text:style-name="P11">…………………………………………………………………………………………………………………………....…………………..</text:p>
      <text:p text:style-name="P11">.......................................................................................................................................................</text:p>
      <text:p text:style-name="P14"/>
      <text:p text:style-name="P14">CONSAPEVOLE DELLE SANZIONI PENALI PREVISTE DALL’ART. 76 DEL D.P.R. 28/12/2000 n. 445 PER LE IPOTESI DI FALSITA’ IN ATTI E DICHIARAZIONI MENDACI IVI INDICATE, AI FINI DELLA PARTECIPAZIONE ALLA PRESENTE PROCEDURA </text:p>
      <text:p text:style-name="P14"/>
      <text:p text:style-name="P6">DICHIARA</text:p>
      <text:p text:style-name="P6"/>
      <text:p text:style-name="P14">- di obbligarsi verso il soggetto sopra indicato e verso il Comune di Bagno a Ripoli a mettere a disposizione le risorse necessarie, di cui il medesimo e carente, per tutto il periodo di validita dell’elenco, cui fa riferimento la presente procedura, in relazione al/requisito /i indicato nella parte I^ della presente sezione, fornendolo/i allo stesso mediante avvalimento, <text:s/>ed impegnandosi a indicarli in modo compiuto, esplicito ed esauriente nel contratto che verra allegato alla documentazione di gara, cosi come previsto dall'art. 88 del DPR 207/2010;</text:p>
      <text:p text:style-name="P14">- di possedere i requisiti speciali e generali richiesti ,come risulta dalla dichiarazione/i allegata/e redatta/e secondo l'allegato 1 al Modulo A.</text:p>
      <text:p text:style-name="P14"/>
      <text:p text:style-name="P11">DATA………………</text:p>
      <text:p text:style-name="P11"/>
      <text:p text:style-name="P11">[Firma digitale del dichiarante]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/>
    <style:font-face style:name="Tahoma-Bold" svg:font-family="Tahoma-Bold"/>
    <style:font-face style:name="TimesNewRomanPSMT" svg:font-family="TimesNewRomanPSMT" style:font-family-generic="roman"/>
    <style:font-face style:name="Lucida Sans1" svg:font-family="'Lucida Sans'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11-16T09:27:01.58</meta:creation-date>
    <dc:date>2020-11-04T12:31:34.744000000</dc:date>
    <meta:editing-duration>PT2H59M36S</meta:editing-duration>
    <meta:editing-cycles>14</meta:editing-cycles>
    <meta:generator>LibreOffice/7.0.0.3$Windows_X86_64 LibreOffice_project/8061b3e9204bef6b321a21033174034a5e2ea88e</meta:generator>
    <meta:document-statistic meta:table-count="2" meta:image-count="0" meta:object-count="0" meta:page-count="7" meta:paragraph-count="183" meta:word-count="1761" meta:character-count="20731" meta:non-whitespace-character-count="19112"/>
  </office:meta>
</office:document-meta>
</file>