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OpenSymbol" svg:font-family="OpenSymbol"/>
    <style:font-face style:name="Arial1" svg:font-family="Arial, 'Arial Narrow'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parajita" fo:font-size="17.5pt" fo:font-style="italic" style:font-name-asian="Times-Roman" style:font-size-asian="17.5pt" style:font-style-asian="italic" style:font-name-complex="Times-Roman" style:font-size-complex="17.5pt" style:font-style-complex="italic"/>
    </style:style>
    <style:style style:name="P2" style:family="paragraph" style:parent-style-name="Standard">
      <style:paragraph-properties fo:margin-left="0cm" fo:margin-right="0cm" fo:text-align="start" style:justify-single-word="false" fo:text-indent="-0.021cm" style:auto-text-indent="false" style:text-autospace="none">
        <style:tab-stops/>
      </style:paragraph-properties>
      <style:text-properties style:font-name="Aparajita" fo:font-size="18pt" fo:font-style="normal" style:font-name-asian="Times-Roman" style:font-size-asian="18pt" style:font-style-asian="normal" style:font-name-complex="Times-Roman" style:font-size-complex="18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-0.021cm" style:auto-text-indent="false" style:text-autospace="none">
        <style:tab-stops/>
      </style:paragraph-properties>
      <style:text-properties style:font-name="Aparajita" fo:font-size="18pt" fo:font-style="normal" style:font-name-asian="Times-Roman" style:font-size-asian="18pt" style:font-style-asian="normal" style:font-name-complex="Times-Roman" style:font-size-complex="18pt" style:font-style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-0.021cm" style:auto-text-indent="false" style:text-autospace="none">
        <style:tab-stops/>
      </style:paragraph-properties>
      <style:text-properties style:font-name="Aparajita" fo:font-size="18pt" fo:font-style="normal" style:font-name-asian="Arial Black" style:font-size-asian="18pt" style:font-style-asian="normal" style:font-name-complex="Arial Black" style:font-size-complex="18pt" style:font-style-complex="normal"/>
    </style:style>
    <style:style style:name="P5" style:family="paragraph" style:parent-style-name="Standard">
      <style:paragraph-properties fo:margin-left="-0.021cm" fo:margin-right="0cm" fo:text-align="start" style:justify-single-word="false" fo:text-indent="0cm" style:auto-text-indent="false" style:text-autospace="none">
        <style:tab-stops/>
      </style:paragraph-properties>
      <style:text-properties style:font-name="Aparajita" fo:font-size="18pt" fo:font-style="normal" style:font-name-asian="Times-Roman" style:font-size-asian="18pt" style:font-style-asian="normal" style:font-name-complex="Times-Roman" style:font-size-complex="18pt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7.07cm" style:auto-text-indent="false" style:text-autospace="none"/>
      <style:text-properties style:font-name="Aparajita" fo:font-size="18pt" fo:font-style="normal" style:font-name-asian="Times-Roman" style:font-size-asian="18pt" style:font-style-asian="normal" style:font-name-complex="Times-Roman" style:font-size-complex="18pt" style:font-style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-0.021cm" style:auto-text-indent="false" style:text-autospace="none">
        <style:tab-stops/>
      </style:paragraph-properties>
      <style:text-properties style:font-name="Aparajita" fo:font-size="18pt" fo:font-style="normal" style:font-name-asian="Times-Roman" style:font-size-asian="18pt" style:font-style-asian="normal" style:font-name-complex="Times-Roman" style:font-size-complex="18pt" style:font-style-complex="normal"/>
    </style:style>
    <style:style style:name="T1" style:family="text">
      <style:text-properties style:font-name-asian="Arial Black" style:font-name-complex="Arial Black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Al Dirigente Area 2</text:p>
      <text:p text:style-name="P6">Governo del Territorio</text:p>
      <text:p text:style-name="P6">del Comune di Bagno a Ripoli</text:p>
      <text:p text:style-name="P6"/>
      <text:p text:style-name="P2"/>
      <text:p text:style-name="P2"><text:tab/>Il sottoscritto (*)___________________________________________________</text:p>
      <text:p text:style-name="P2"/>
      <text:p text:style-name="P2">nato a _________________________________il _________________________</text:p>
      <text:p text:style-name="P2"/>
      <text:p text:style-name="P2">residente a_________________Via/Piazza_______________________________</text:p>
      <text:p text:style-name="P2"/>
      <text:p text:style-name="P2">recapitotelefonico(*)_______________________________________________</text:p>
      <text:p text:style-name="P2">nella sua qualità di proprietario del terreno idenficato:</text:p>
      <text:list xml:id="list2899481238395168716" text:style-name="L1">
        <text:list-item>
          <text:p text:style-name="P7">al Catasto Terreni al Foglio _______ dalla p.lla_____________</text:p>
        </text:list-item>
        <text:list-item>
          <text:p text:style-name="P7">al Catasto Terreni al Foglio________dalla p.lla_____________</text:p>
        </text:list-item>
      </text:list>
      <text:p text:style-name="P2"/>
      <text:p text:style-name="P5">inserite nell'elenco provvisorio delle Terre Incolte di cui alla L.R. 80/12, <text:s/>come da comunicazione prot. _______ del_____________________</text:p>
      <text:p text:style-name="P5"/>
      <text:p text:style-name="P3">COMUNICA</text:p>
      <text:p text:style-name="P3"/>
      <text:p text:style-name="P2"><text:tab/><text:tab/><text:span text:style-name="T1">□ </text:span><text:span text:style-name="T1">che i terreni risultano concessi in locazione/uso a:</text:span></text:p>
      <text:p text:style-name="P4"><text:tab/><text:tab/> <text:s text:c="3"/>__________________________________________________</text:p>
      <text:p text:style-name="P4"><text:s text:c="14"/>residente in ________________________________________</text:p>
      <text:p text:style-name="P4"/>
      <text:p text:style-name="P2"><text:span text:style-name="T1"><text:tab/><text:tab/>□</text:span> i terreni risultano correttamente coltivati dalla data___________come si <text:tab/><text:tab/> <text:s text:c="3"/>evince dalla dichiarazione sostitutiva di notorietà e dalla documentazione <text:tab/> <text:s text:c="6"/><text:tab/> <text:s text:c="3"/>fotografica redatta da <text:tab/> <text:s text:c="2"/>__________________in data___________ allegata <text:tab/> <text:s text:c="3"/>in copia alla presente.</text:p>
      <text:p text:style-name="P2"/>
      <text:p text:style-name="P2"/>
      <text:p text:style-name="P2"><text:tab/><text:tab/><text:span text:style-name="T1">□</text:span> saranno rimessi a coltura entro gg. 180 con le modalità descritte nella <text:tab/> <text:s text:c="6"/><text:soft-page-break/><text:tab/> <text:s text:c="3"/>relazione redatta da ___________________, allegata in copia alla presente.</text:p>
      <text:p text:style-name="P2"/>
      <text:p text:style-name="P2"><text:s text:c="10"/><text:span text:style-name="T1">□ </text:span><text:s/>altro________________________________________________________</text:p>
      <text:p text:style-name="P2"><text:s text:c="14"/>____________________________________________________________</text:p>
      <text:p text:style-name="P2"><text:s text:c="14"/>____________________________________________________________</text:p>
      <text:p text:style-name="P2"><text:s text:c="13"/>_____________________________________________________________<text:line-break/> <text:s text:c="12"/>_____________________________________________________________</text:p>
      <text:p text:style-name="P2"><text:tab/> <text:s text:c="12"/>_____________________________________________________________</text:p>
      <text:p text:style-name="P2"><text:s text:c="13"/>_____________________________________________________________</text:p>
      <text:p text:style-name="P2"><text:s text:c="13"/>_____________________________________________________________</text:p>
      <text:p text:style-name="P2"><text:s text:c="13"/>_____________________________________________________________</text:p>
      <text:p text:style-name="P2"><text:tab/> <text:s text:c="12"/>_____________________________________________________________</text:p>
      <text:p text:style-name="P2"/>
      <text:p text:style-name="P2"><text:tab/><text:tab/> <text:s text:c="2"/></text:p>
      <text:p text:style-name="P2"/>
      <text:p text:style-name="P3"/>
      <text:p text:style-name="P2"/>
      <text:p text:style-name="P2">___________________ <text:s text:c="35"/></text:p>
      <text:p text:style-name="P2"><text:s text:c="8"/><text:tab/><text:tab/><text:tab/><text:tab/><text:tab/><text:tab/><text:tab/> <text:s text:c="8"/>__________________________</text:p>
      <text:p text:style-name="P2"/>
      <text:p text:style-name="P2">(*) dati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OpenSymbol" svg:font-family="OpenSymbol"/>
    <style:font-face style:name="Arial1" svg:font-family="Arial, 'Arial Narrow'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8T09:25:13.12</meta:creation-date>
    <dc:date>2016-07-11T15:14:18.73</dc:date>
    <meta:editing-duration>PT3H17M4S</meta:editing-duration>
    <meta:editing-cycles>13</meta:editing-cycles>
    <meta:generator>OpenOffice/4.1.1$Win32 OpenOffice.org_project/411m6$Build-9775</meta:generator>
    <meta:print-date>2016-07-08T16:02:55.56</meta:print-date>
    <meta:document-statistic meta:table-count="0" meta:image-count="0" meta:object-count="0" meta:page-count="2" meta:paragraph-count="30" meta:word-count="144" meta:character-count="2158"/>
  </office:meta>
</office:document-meta>
</file>