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imes New Roma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Default"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font-name="Tahom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Tahoma" fo:font-size="11pt" style:text-underline-style="none" style:font-name-asian="Times New Roman1" style:font-size-asian="11pt" style:font-name-complex="Times New Roman1" style:font-size-complex="11pt"/>
    </style:style>
    <style:style style:name="P7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  <style:text-properties style:font-name="Tahoma" fo:font-size="11pt" style:font-size-asian="11pt" style:font-size-complex="11pt"/>
    </style:style>
    <style:style style:name="P8" style:family="paragraph" style:parent-style-name="Standard"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0" style:family="paragraph" style:parent-style-name="Standard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4" style:family="paragraph" style:parent-style-name="Standard">
      <style:text-properties fo:color="#000000" style:font-name="Tahom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text-properties fo:color="#000000" style:text-line-through-style="none" style:text-line-through-type="none" style:font-name="Tahom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text-properties fo:font-variant="normal" fo:text-transform="none" fo:color="#474747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/>
    <style:style style:name="P18" style:family="paragraph" style:parent-style-name="Standard" style:list-style-name="L2">
      <style:text-properties fo:font-variant="normal" fo:text-transform="none" fo:color="#474747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text-properties fo:font-variant="normal" fo:text-transform="none" fo:color="#474747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3"/>
    <style:style style:name="P21" style:family="paragraph" style:parent-style-name="Default" style:master-page-name="Standard">
      <style:paragraph-properties fo:text-align="center" style:justify-single-word="false" style:page-number="auto"/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normal" style:font-name-asian="Courier" style:font-weight-asian="normal" style:font-name-complex="Tahoma" style:font-weight-complex="normal"/>
    </style:style>
    <style:style style:name="T10" style:family="text">
      <style:text-properties fo:color="#000000" style:font-name-asian="Courier" style:font-name-complex="Tahoma"/>
    </style:style>
    <style:style style:name="T11" style:family="text">
      <style:text-properties fo:color="#000000" fo:font-weight="normal" style:font-name-asian="Courier" style:font-weight-asian="normal" style:font-name-complex="Tahoma" style:font-weight-complex="normal"/>
    </style:style>
    <style:style style:name="T12" style:family="text">
      <style:text-properties fo:font-variant="normal" fo:text-transform="none" fo:color="#474747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474747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474747" style:font-name="Tahoma" fo:font-size="11pt" fo:letter-spacing="normal" fo:font-style="normal" fo:font-weight="bold" style:font-size-asian="11pt" style:font-weight-asian="bold" style:font-size-complex="11pt" style:font-weight-complex="bold"/>
    </style:style>
    <style:style style:name="T15" style:family="text">
      <style:text-properties fo:font-weight="normal" style:font-weight-asian="normal" style:font-name-complex="Tahoma" style:font-weight-complex="normal"/>
    </style:style>
    <style:style style:name="T16" style:family="text">
      <style:text-properties style:font-name-complex="Tahoma"/>
    </style:style>
    <style:style style:name="T17" style:family="text">
      <style:text-properties style:font-name="Tahoma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BANDO SERVIZIO CIVILE NAZIONALE SCADENZA 26/06/2017</text:p>
      <text:p text:style-name="P2">Posti a bando Ente ANCI TOSCANA</text:p>
      <text:p text:style-name="P1"/>
      <text:p text:style-name="P4"><text:span text:style-name="T2">Progetto: </text:span><text:span text:style-name="T6">RETI RESISTENTI TER</text:span></text:p>
      <text:p text:style-name="P3"/>
      <text:p text:style-name="P3"/>
      <text:p text:style-name="P9"><text:span text:style-name="T16">E' stato pubblicato dalla Presidenza del Consiglio dei Ministri – Dipartimento della Gioventu' e del servizio civile nazionale il “</text:span><text:span text:style-name="T15">Bando per la selezione </text:span><text:span text:style-name="T11">nel territorio regionale di </text:span><text:span text:style-name="T9">894 giovani</text:span><text:span text:style-name="T11"> da impiegare in progetti di Servizio Civile Nazionale”</text:span></text:p>
      <text:p text:style-name="P11"><text:span text:style-name="T10">Fra i progetti presentati da ANCI TOSCANA è stato approvato e finanziato anche il progetto RETI RESISTENTI TER – sede di attuazione </text:span>Comune di Bagno a Ripoli (FI) n. volontari 4;</text:p>
      <text:p text:style-name="P14">La durata del servizio è di dodici mesi.</text:p>
      <text:p text:style-name="P15">Ai volontari in servizio civile nazionale spetta un assegno mensile di 433,80 euro. </text:p>
      <text:p text:style-name="P10">La domanda di partecipazione in formato cartaceo potrà essere inviata <text:span text:style-name="T3">entro e non oltre le ore 14.00 del 26 giugno 2017</text:span> <text:s/>con le seguenti modalità:</text:p>
      <text:p text:style-name="P12">direttamente ad ANCI </text:p>
      <text:list xml:id="list286888194264238149" text:style-name="L1">
        <text:list-item>
          <text:p text:style-name="P17"><text:span text:style-name="T13">inviata all’indirizzo tramite pec: <text:s/></text:span><text:a xlink:type="simple" xlink:href="mailto:pec@ancitoscana.com" text:style-name="Internet_20_link" text:visited-style-name="Visited_20_Internet_20_Link"><text:span text:style-name="Strong_20_Emphasis">pec@ancitoscana.com</text:span></text:a><text:span text:style-name="Strong_20_Emphasis"><text:span text:style-name="T13"> </text:span></text:span><text:span text:style-name="T13">con Posta Elettronica Certificata (PEC) di cui è titolare l'interessato, avendo cura di allegare tutta la documentazione richiesta in formato pdf;</text:span></text:p>
        </text:list-item>
      </text:list>
      <text:list xml:id="list5791220741469020546" text:style-name="L2">
        <text:list-item>
          <text:p text:style-name="P18">inviata in cartaceo a mezzo "raccomandata A/R" a ANCI TOSCANA – Ufficio Servizio Civile, Viale Giovine Italia 17 – 50122 Firenze</text:p>
        </text:list-item>
        <text:list-item>
          <text:p text:style-name="P18">consegnata a mano alla sede di cui sopra.</text:p>
        </text:list-item>
      </text:list>
      <text:p text:style-name="Standard"><text:span text:style-name="Strong_20_Emphasis"><text:span text:style-name="T14">al Comune di Bagno a Ripoli:</text:span></text:span></text:p>
      <text:list xml:id="list1738955392463167065" text:style-name="L3">
        <text:list-item>
          <text:p text:style-name="P20"><text:span text:style-name="Strong_20_Emphasis"><text:span text:style-name="T13">a mano all'Ufficio Relazioni con il Pubblico in Piazza della Vittoria 1 50012 Bagno a Ripoli aperto il lunedì, mercoledì e venerdì ore 8.00/13.00, martedì e giovedì 8.00/12.00 e 14.30-18.00 sabato 8.30-12.30;</text:span></text:span></text:p>
        </text:list-item>
        <text:list-item>
          <text:p text:style-name="P20"><text:span text:style-name="Strong_20_Emphasis"><text:span text:style-name="T13">a mezzo raccomandata A/R </text:span></text:span><text:span text:style-name="T17"><text:s/>indirizzata a Comune di Bagno a Ripoli Piazza Vittoria 1 50012 Bagno a Ripoli;</text:span></text:p>
        </text:list-item>
        <text:list-item>
          <text:p text:style-name="P20"><text:span text:style-name="T13">inviata all’indirizzo tramite pec: <text:s/></text:span><text:a xlink:type="simple" xlink:href="mailto:comune.bagno-a-ripoli@postacert.it" text:style-name="Internet_20_link" text:visited-style-name="Visited_20_Internet_20_Link">comune.bagno-a-ripoli@postacert.it</text:a><text:span text:style-name="T13"> di cui è titolare l'interessato, avendo cura di allegare tutta la documentazione richiesta in formato pdf;</text:span></text:p>
        </text:list-item>
      </text:list>
      <text:p text:style-name="P16">La domanda firmata dal richiedente deve essere redatta secondo modello riportato nel bando (All.2) attenendosi scrupolosamente alle istruzioni riportate in calce al modello stesso e avendo cura di indicare la sede per la quale si intende concorrere;</text:p>
      <text:list xml:id="list1500149714856793900" text:style-name="L4">
        <text:list-item>
          <text:p text:style-name="P19">accompagnata da copia di documento di identità valido;</text:p>
        </text:list-item>
        <text:list-item>
          <text:p text:style-name="P19">corredata dalla scheda di cui all'allegato 3 del bando, contenente i dati relativi ai titoli;</text:p>
        </text:list-item>
      </text:list>
      <text:p text:style-name="P9"><text:soft-page-break/><text:span text:style-name="T12">Possono partecipare alla selezione</text:span><text:span text:style-name="T7"> i giovani, <text:s/>che, alla data di presentazione della domanda, abbiano compiuto i 18 anni e non abbiano superato i 28 di età, e siano: </text:span></text:p>
      <text:p text:style-name="P7"><text:span text:style-name="T8">- </text:span><text:span text:style-name="T7"><text:s/>cittadini italiani; </text:span></text:p>
      <text:p text:style-name="P7"><text:span text:style-name="T8">- </text:span><text:span text:style-name="T7">cittadini degli altri Paesi dell’Unione europea; </text:span></text:p>
      <text:p text:style-name="P7"><text:span text:style-name="T8">- </text:span><text:span text:style-name="T7"><text:s/>cittadini non comunitari regolarmente soggiornanti in Italia; </text:span></text:p>
      <text:p text:style-name="P5">I requisiti di partecipazione devono essere posseduti alla data di presentazione della domanda e, ad eccezione del limite di età, mantenuti sino al termine del servizio. </text:p>
      <text:p text:style-name="P5"/>
      <text:p text:style-name="P3"><text:span text:style-name="T2">ORE DI SERVIZIO SETTIMANALI:</text:span><text:span text:style-name="T4"> 30 <text:s/></text:span><text:span text:style-name="T2">GIORNI SETTIMANALI:</text:span><text:span text:style-name="T4"> 5</text:span></text:p>
      <text:p text:style-name="P6"/>
      <text:p text:style-name="P8"><text:span text:style-name="T1">REQUISITI PARTICOLARI RICHIESTI: <text:s/></text:span>possesso patente B</text:p>
      <text:p text:style-name="P13">Bando e modalità presentazione della domanda: </text:p>
      <text:p text:style-name="P8"><text:span text:style-name="T5">anche su sito comune di Bagno a Ripoli: </text:span><text:a xlink:type="simple" xlink:href="http://www.comune.bagno-a-ripoli.fi.it/" text:style-name="Internet_20_link" text:visited-style-name="Visited_20_Internet_20_Link"><text:span text:style-name="T5">www.comune.bagno-a-ripoli.fi.it</text:span></text:a></text:p>
      <text:p text:style-name="P13">http://www.ancitoscana.it/servizio-civile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imes New Roma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Times New Roman'" style:font-family-generic="swiss" style:font-pitch="variable" fo:font-size="11pt" fo:language="it" fo:country="IT" style:font-name-asian="Calibri" style:font-family-asian="Calibri, 'Times New Roman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, 'Times New Roman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: RETI RESISTENTI TRE </dc:title>
    <meta:initial-creator>La Scuola Anci Toscana</meta:initial-creator>
    <meta:creation-date>2017-05-29T13:37:00</meta:creation-date>
    <dc:date>2017-05-31T13:56:58.679000000</dc:date>
    <meta:editing-cycles>9</meta:editing-cycles>
    <meta:editing-duration>PT2H59M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29" meta:word-count="431" meta:character-count="2862" meta:non-whitespace-character-count="2447"/>
  </office:meta>
</office:document-meta>
</file>