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30000009391AC4B3C.jpg"/>
  <manifest:file-entry manifest:media-type="image/jpeg" manifest:full-path="Pictures/10000000000008870000012D4C6A83D1.jpg"/>
  <manifest:file-entry manifest:media-type="image/jpeg" manifest:full-path="Pictures/10000000000004000000000595A09C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-Bold" svg:font-family="Tahoma-Bold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Helv" svg:font-family="Helv" style:font-family-generic="swiss"/>
    <style:font-face style:name="LucidaSans" svg:font-family="LucidaSans" style:font-family-generic="swiss"/>
    <style:font-face style:name="Tahoma2" svg:font-family="Tahoma" style:font-family-generic="swiss"/>
    <style:font-face style:name="Tahoma-Bold1" svg:font-family="Tahoma-Bold" style:font-family-generic="system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able_20_Contents">
      <style:paragraph-properties fo:text-align="end" style:justify-single-word="false"/>
      <style:text-properties style:font-name="Tahoma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ahoma" fo:font-size="12pt" style:font-name-asian="Tahoma-Bold" style:font-size-asian="12pt" style:font-name-complex="Tahoma-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2" style:font-size-asian="12pt" style:font-name-complex="Tahoma2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ahoma" fo:font-size="12pt" style:font-name-asian="LucidaSans" style:font-size-asian="12pt" style:font-name-complex="LucidaSans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LucidaSans" style:font-size-asian="12pt" style:font-name-complex="LucidaSans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ahoma" fo:font-size="12pt" style:font-name-asian="LucidaSans" style:font-size-asian="12pt" style:font-name-complex="LucidaSans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Tahoma" fo:font-size="12pt" style:font-name-asian="Tahoma2" style:font-size-asian="12pt" style:font-name-complex="Tahoma2" style:font-size-complex="12pt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fo:color="#000000" style:font-name="Tahoma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style="normal" fo:background-color="transparent" style:font-name-asian="LucidaSans" style:font-size-asian="12pt" style:font-style-asian="normal" style:font-name-complex="LucidaSans" style:font-size-complex="12pt" style:font-style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style="normal" fo:background-color="transparent" style:font-name-asian="Tahoma2" style:font-size-asian="12pt" style:font-style-asian="normal" style:font-name-complex="Tahoma2" style:font-size-complex="12pt" style:font-style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ahoma" fo:font-size="12pt" fo:font-style="italic" style:font-name-asian="Tahoma-Bold" style:font-size-asian="12pt" style:font-style-asian="italic" style:font-name-complex="Tahoma-Bold" style:font-size-complex="12pt" style:font-style-complex="italic"/>
    </style:style>
    <style:style style:name="P18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ahoma" fo:font-size="12pt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Tahoma" fo:font-size="12pt" style:font-size-asian="12pt" style:font-size-complex="12pt"/>
    </style:style>
    <style:style style:name="P20" style:family="paragraph" style:parent-style-name="Standard" style:list-style-name="L1" style:master-page-name="">
      <style:paragraph-properties fo:margin-left="-0.318cm" fo:margin-right="0cm" fo:text-align="justify" style:justify-single-word="false" fo:text-indent="0cm" style:auto-text-indent="false" style:page-number="auto" style:text-autospace="none">
        <style:tab-stops>
          <style:tab-stop style:position="0.635cm"/>
        </style:tab-stops>
      </style:paragraph-properties>
      <style:text-properties fo:color="#000000" style:font-name="Tahoma" fo:font-size="12pt" style:font-name-asian="LucidaSans" style:font-size-asian="12pt" style:font-name-complex="LucidaSans" style:font-size-complex="12pt"/>
    </style:style>
    <style:style style:name="P21" style:family="paragraph" style:parent-style-name="Standard" style:list-style-name="L1">
      <style:paragraph-properties fo:margin-left="-0.318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2pt" style:font-name-asian="LucidaSans" style:font-size-asian="12pt" style:font-name-complex="LucidaSans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fo:font-weight="bold" style:font-name-asian="Tahoma-Bold" style:font-weight-asian="bold" style:font-name-complex="Tahoma-Bold" style:font-weight-complex="bold"/>
    </style:style>
    <style:style style:name="T3" style:family="text">
      <style:text-properties fo:color="#000000" fo:font-weight="bold" style:font-name-asian="Tahoma-Bold1" style:font-weight-asian="bold" style:font-name-complex="Tahoma-Bold" style:font-weight-complex="bold"/>
    </style:style>
    <style:style style:name="T4" style:family="text">
      <style:text-properties fo:color="#000000" fo:font-weight="bold" style:font-name-asian="Tahoma2" style:font-weight-asian="bold" style:font-name-complex="Tahoma2" style:font-weight-complex="bold"/>
    </style:style>
    <style:style style:name="T5" style:family="text">
      <style:text-properties fo:color="#000000" style:font-name="Tahoma" style:font-name-asian="Tahoma2" style:font-size-asian="12pt" style:font-name-complex="Tahoma2" style:font-size-complex="12pt"/>
    </style:style>
    <style:style style:name="T6" style:family="text">
      <style:text-properties fo:color="#000000" style:font-name-asian="Tahoma2" style:font-size-asian="12pt" style:font-name-complex="Tahoma2" style:font-size-complex="12pt"/>
    </style:style>
    <style:style style:name="T7" style:family="text">
      <style:text-properties fo:font-weight="bold" style:font-name-asian="Tahoma-Bold" style:font-weight-asian="bold" style:font-name-complex="Tahoma-Bold" style:font-weight-complex="bold"/>
    </style:style>
    <style:style style:name="T8" style:family="text">
      <style:text-properties style:font-name-asian="Tahoma2" style:font-name-complex="Tahoma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transparent" style:font-name-asian="Tahoma2" style:font-weight-asian="normal" style:font-name-complex="Tahoma2" style:font-weight-complex="normal"/>
    </style:style>
    <style:style style:name="T11" style:family="text">
      <style:text-properties style:font-name="Tahoma" style:font-size-asian="12pt" style:font-size-complex="12pt"/>
    </style:style>
    <style:style style:name="T12" style:family="text">
      <style:text-properties style:font-name-asian="LucidaSans" style:font-name-complex="LucidaSans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fo:background-color="transparent" style:font-name-asian="Tahoma2" style:font-style-asian="normal" style:font-weight-asian="normal" style:font-name-complex="Tahoma2" style:font-style-complex="normal" style:font-weight-complex="normal"/>
    </style:style>
    <style:style style:name="T17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vviso pubbico per cessione a titolo gratuito di personal computer, monitor, tastiere, mouse, stampanti </text:span><text:span text:style-name="T4">a istituzioni scolastiche, associazioni o altri soggetti non aventi fine di lucro (rif. Det. 696 del 9.7.2018).</text:span></text:p>
      <text:p text:style-name="P14"/>
      <text:p text:style-name="P17"><text:span text:style-name="T15">Richiesta </text:span><text:span text:style-name="T9">(da compilare da parte dei soggetti interessati) e da </text:span><text:span text:style-name="T10"><text:s/>inviare esclusivamente mediante messaggio di Posta Elettronica Certificata (PEC) alla casella PEC comunale:</text:span><text:span text:style-name="T16"> </text:span><text:span text:style-name="T17">comune.bagno-a-ripoli@postacert.toscana.it</text:span><text:span text:style-name="T16">, </text:span><text:span text:style-name="T10">specificando il seguente oggetto:</text:span><text:span text:style-name="T16"> "</text:span><text:span text:style-name="T17">Richiesta cessione a titolo gratuito di personal computer/monitor/tastiere/ mouse/stampanti".</text:span></text:p>
      <text:p text:style-name="P17"><text:span text:style-name="T9"/></text:p>
      <text:p text:style-name="P9">Al Dirigente Area Affari generali</text:p>
      <text:p text:style-name="P9">del Comune di Bagno a Ripoli</text:p>
      <text:p text:style-name="P10"/>
      <text:p text:style-name="P10">Il sottoscritto/a ..................................................................................................</text:p>
      <text:p text:style-name="P10">non per proprio conto, ma in qualità di …...........................................................</text:p>
      <text:p text:style-name="P10">dell'__________________________________________________________________________</text:p>
      <text:p text:style-name="P7"><text:span text:style-name="T12">(</text:span><text:span text:style-name="T8">specificare tipologia e denominazione: </text:span><text:span text:style-name="T12">Istituto scolastico ….../associazione …../</text:span><text:span text:style-name="T8">altro soggetto non avente fine di lucro …...)</text:span></text:p>
      <text:p text:style-name="P8">con sede a ….................................................. Via/Piazza …..................................</text:p>
      <text:p text:style-name="P8">n. …............ Località …....................................... Tel. ….........................................</text:p>
      <text:p text:style-name="P8">indirizzo PEC …...................................................................</text:p>
      <text:p text:style-name="P8">indirizzo e-mail (non PEC) …................................................</text:p>
      <text:p text:style-name="P11"/>
      <text:p text:style-name="P11">chiede</text:p>
      <text:p text:style-name="P11"/>
      <text:p text:style-name="P10">l'assegnazione, a titolo gratuito, del/dei seguente/i bene/i:</text:p>
      <text:p text:style-name="P10">.................................................</text:p>
      <text:p text:style-name="P12"/>
      <text:p text:style-name="P10">A tale fine dichiara:</text:p>
      <text:p text:style-name="P10">- che la richiesta dei predetti beni ha per scopo la/le seguente/i finalità:</text:p>
      <text:p text:style-name="P10">__________________________________________________________________________________________________________________________________________________</text:p>
      <text:p text:style-name="P10">_________________________________________________________________________</text:p>
      <text:p text:style-name="P10">_________________________________________________________________________</text:p>
      <text:list xml:id="list9064220000484545105" text:style-name="L1">
        <text:list-header>
          <text:p text:style-name="P20"><text:s text:c="2"/>- di aver preso visione dei contenuti dell'avviso pubblico del Comune di Bagno a Ripoli per <text:tab/>la cessione a titolo gratuito di PC, monitor, mouse, tastiere, stampanti, ivi compreso <text:tab/>quanto previsto al punto 5 “Termini e modalità di ritiro dei materiali”;</text:p>
          <text:p text:style-name="P21"><text:s text:c="2"/>- allega copia del documento di identità del dichiarante.</text:p>
        </text:list-header>
      </text:list>
      <text:list xml:id="list5148678156680618807" text:style-name="L2">
        <text:list-header>
          <text:p text:style-name="P13"/>
          <text:p text:style-name="P18"><text:soft-page-break/><text:span text:style-name="T6">Autorizzo il trattamento dei dati personali ai sensi e per gli effetti del D.Lgs. 196/2003</text:span><text:span text:style-name="T5"> </text:span><text:span text:style-name="T11">e GDPR - Regolamento UE 2016/679.</text:span></text:p>
          <text:p text:style-name="P13"/>
        </text:list-header>
      </text:list>
      <text:p text:style-name="P10"/>
      <text:p text:style-name="P10"/>
      <text:p text:style-name="P10"/>
      <text:p text:style-name="P15">Data ........................ <text:s/>firma del dichiarante <text:s/>............................</text:p>
      <text:p text:style-name="P15"/>
      <text:p text:style-name="P16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Tahoma-Bold" svg:font-family="Tahoma-Bold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Helv" svg:font-family="Helv" style:font-family-generic="swiss"/>
    <style:font-face style:name="LucidaSans" svg:font-family="LucidaSans" style:font-family-generic="swiss"/>
    <style:font-face style:name="Tahoma2" svg:font-family="Tahoma" style:font-family-generic="swiss"/>
    <style:font-face style:name="Tahoma-Bold1" svg:font-family="Tahoma-Bold" style:font-family-generic="system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725cm" style:rel-column-width="10497*"/>
    </style:style>
    <style:style style:name="Tabella1.B" style:family="table-column">
      <style:table-column-properties style:column-width="14.288cm" style:rel-column-width="55038*"/>
    </style:style>
    <style:style style:name="Tabella1.1" style:family="table-row">
      <style:table-row-properties style:min-row-height="0.12cm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P3" style:family="paragraph" style:parent-style-name="Table_20_Contents">
      <style:paragraph-properties fo:text-align="end" style:justify-single-word="false"/>
      <style:text-properties style:font-name="Tahoma"/>
    </style:style>
    <style:style style:name="MP4" style:family="paragraph" style:parent-style-name="Table_20_Contents">
      <style:paragraph-properties fo:text-align="start" style:justify-single-word="false"/>
      <style:text-properties style:font-name="Tahoma" fo:font-size="6pt" style:font-size-asian="6pt" style:font-size-complex="6pt"/>
    </style:style>
    <style:style style:name="MP5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cm" svg:y="-1.746cm" svg:width="17cm" svg:height="2.342cm" draw:z-index="5"><draw:image xlink:href="Pictures/10000000000008870000012D4C6A83D1.jpg" xlink:type="simple" xlink:show="embed" xlink:actuate="onLoad"/></draw:frame></text:p>
      </style:header>
      <style:footer>
        <text:p text:style-name="MP2">Pag. <text:page-number text:select-page="current">2</text:page-number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immagini2" text:anchor-type="paragraph" svg:x="0.139cm" svg:y="0.025cm" svg:width="2.464cm" svg:height="1.245cm" draw:z-index="1"><draw:image xlink:href="Pictures/10000000000001230000009391AC4B3C.jpg" xlink:type="simple" xlink:show="embed" xlink:actuate="onLoad"/></draw:frame><draw:frame draw:style-name="Mfr1" draw:name="immagini3" text:anchor-type="paragraph" svg:x="2.602cm" svg:y="0.279cm" svg:width="14.093cm" svg:height="0.069cm" draw:z-index="3"><draw:image xlink:href="Pictures/10000000000004000000000595A09CC7.jpg" xlink:type="simple" xlink:show="embed" xlink:actuate="onLoad"/></draw:frame></text:p>
            </table:table-cell>
            <table:table-cell table:style-name="Tabella1.A1" office:value-type="string">
              <text:p text:style-name="MP4"/>
            </table:table-cell>
          </table:table-row>
          <table:table-row>
            <table:table-cell table:style-name="Tabella1.A1" office:value-type="string">
              <text:p text:style-name="MP5"/>
            </table:table-cell>
            <table:table-cell table:style-name="Tabella1.A1" office:value-type="string">
              <text:p text:style-name="MP6"><text:span text:style-name="MT1">50012 Bagno a Ripoli <text:s/>(Fi) – Piazza della Vittoria 1 – tel. + 39 05563901 – fax + 39 0556390267 </text:span><text:a xlink:type="simple" xlink:href="http://www.comune.bagno-a-ripoli.fi.it/" text:style-name="Internet_20_link" text:visited-style-name="Visited_20_Internet_20_Link"><text:span text:style-name="MT1">www.comune.bagno-a-ripoli.fi.it</text:span></text:a><text:span text:style-name="MT1"> <text:s/>e-mail </text:span><text:a xlink:type="simple" xlink:href="mailto:urp@comune.bagno-a-ripoli.fi.it" text:style-name="Internet_20_link" text:visited-style-name="Visited_20_Internet_20_Link"><text:span text:style-name="MT1">urp@comune.bagno-a-ripoli.fi.it</text:span></text:a><text:span text:style-name="MT1"> p.i. 01329130486</text:span></text:p>
            </table:table-cell>
          </table:table-row>
        </table:table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1-19T10:31:24.76</meta:creation-date>
    <meta:print-date>2009-06-10T13:16:21.82</meta:print-date>
    <dc:date>2018-07-17T15:36:14.88</dc:date>
    <meta:editing-duration>PT6H24M36S</meta:editing-duration>
    <meta:editing-cycles>33</meta:editing-cycles>
    <meta:generator>OpenOffice/4.1.3$Win32 OpenOffice.org_project/413m1$Build-9783</meta:generator>
    <meta:document-statistic meta:table-count="1" meta:image-count="3" meta:object-count="0" meta:page-count="2" meta:paragraph-count="26" meta:word-count="263" meta:character-count="2642"/>
    <meta:user-defined meta:name="Info 1"/>
    <meta:user-defined meta:name="Info 2"/>
    <meta:user-defined meta:name="Info 3"/>
    <meta:user-defined meta:name="Info 4"/>
  </office:meta>
</office:document-meta>
</file>