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3pt" fo:font-style="normal" fo:font-weight="normal" officeooo:paragraph-rsid="0014b101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Bahnschrift Light" fo:font-size="12pt" fo:font-style="normal" fo:font-weight="bold" officeooo:paragraph-rsid="0014b101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Bahnschrift Light" fo:font-size="12pt" fo:font-style="normal" fo:font-weight="bold" officeooo:rsid="001b12a7" officeooo:paragraph-rsid="0014b101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1" fo:font-size="13pt" fo:font-style="normal" fo:font-weight="bold" officeooo:paragraph-rsid="0014b101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1" officeooo:paragraph-rsid="0014b101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1" fo:font-style="italic" style:text-underline-style="solid" style:text-underline-width="auto" style:text-underline-color="font-color" fo:font-weight="bold" officeooo:paragraph-rsid="0014b101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line-height="200%" fo:text-align="justify" style:justify-single-word="false"/>
      <style:text-properties fo:color="#000000" style:font-name="Arial1" officeooo:paragraph-rsid="0014b101"/>
    </style:style>
    <style:style style:name="P8" style:family="paragraph" style:parent-style-name="Text_20_body">
      <style:paragraph-properties fo:line-height="200%" fo:text-align="start" style:justify-single-word="false"/>
      <style:text-properties fo:color="#000000" style:font-name="Arial1" officeooo:paragraph-rsid="0014b101"/>
    </style:style>
    <style:style style:name="P9" style:family="paragraph" style:parent-style-name="Text_20_body">
      <style:paragraph-properties fo:line-height="200%" fo:text-align="center" style:justify-single-word="false"/>
      <style:text-properties fo:color="#000000" style:font-name="Arial1" officeooo:paragraph-rsid="0014b101"/>
    </style:style>
    <style:style style:name="P10" style:family="paragraph" style:parent-style-name="Text_20_body" style:list-style-name="L1">
      <style:paragraph-properties fo:line-height="200%" fo:text-align="justify" style:justify-single-word="false"/>
      <style:text-properties fo:color="#000000" style:font-name="Arial1" fo:font-size="11pt" officeooo:paragraph-rsid="0014b101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Arial1" officeooo:paragraph-rsid="0014b101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Arial1" fo:font-size="8pt" fo:font-style="italic" officeooo:paragraph-rsid="0014b101" style:font-size-asian="8pt" style:font-style-asian="italic" style:font-size-complex="8pt" style:font-style-complex="italic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Arial1" fo:font-style="normal" officeooo:paragraph-rsid="0014b101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fo:color="#000000" officeooo:paragraph-rsid="0014b1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f17a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9f17a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HEDA ADESIONE</text:p>
      <text:p text:style-name="P5">AVVISO PUBBLICO</text:p>
      <text:p text:style-name="P6">TALENTI CERCANSI</text:p>
      <text:p text:style-name="P14"> </text:p>
      <text:p text:style-name="P7">Con la presente la/il sottoscritta/o ….............................................................. nata/o a............................il.....................................................residente in........................................ via/pza.....................................................................CF n........................................................</text:p>
      <text:p text:style-name="P7">e.mail.............................................................cell....................................................................</text:p>
      <text:p text:style-name="P7">[ ] per mio conto </text:p>
      <text:p text:style-name="P8">[ ] quale rappresentante del gruppo musicale, ensemble, collettivo artistico o similare denominato…..................... e composto dai seguenti elementi (inserire i dati richiesti per ogni membro):</text:p>
      <text:list xml:id="list697856559" text:style-name="L1">
        <text:list-item>
          <text:p text:style-name="P10">NOMINATIVO........................................INDIRIZZO DI RESIDENZA..................................CF …...................................</text:p>
        </text:list-item>
        <text:list-item>
          <text:p text:style-name="P10">NOMINATIVO.......................................INDIRIZZO DI RESIDENZA..................................CF …...................................</text:p>
        </text:list-item>
        <text:list-item>
          <text:p text:style-name="P10">NOMINATIVO.......................................INDIRIZZO DI RESIDENZA..................................CF …...................................</text:p>
        </text:list-item>
      </text:list>
      <text:p text:style-name="P9">CHIEDE DI</text:p>
      <text:p text:style-name="P7">aderire al progetto 'Giovani Talenti' per uno dei seguenti ambiti</text:p>
      <text:p text:style-name="P2"><text:span text:style-name="T1">[ ] arte figurativa: </text:span><text:span text:style-name="T3">specificare la tipologia</text:span><text:span text:style-name="T1">................................................</text:span></text:p>
      <text:p text:style-name="P2"><text:span text:style-name="T1">[ ] scrittura: </text:span><text:span text:style-name="T3">specificare la tipologia</text:span><text:span text:style-name="T1"> …........................................................</text:span></text:p>
      <text:p text:style-name="P2"><text:span text:style-name="T1">[ ] musica e canto: </text:span><text:span text:style-name="T3">specificare genere e stile</text:span><text:span text:style-name="T1">.................................................................</text:span></text:p>
      <text:p text:style-name="P2"><text:span text:style-name="T1">[ ] cinema, video making, produzioni digitali: </text:span><text:span text:style-name="T3">specificare …....................................…</text:span></text:p>
      <text:p text:style-name="P3"><text:span text:style-name="T1">[ ] </text:span><text:span text:style-name="T2">invenzioni, brevetti, tecnologia: </text:span><text:span text:style-name="T4">specificare …....................................…</text:span><text:span text:style-name="T2"> </text:span></text:p>
      <text:p text:style-name="P3"><text:span text:style-name="T1">[ ] </text:span><text:span text:style-name="T2">artigianato: </text:span><text:span text:style-name="T4">specificare <text:s/></text:span><text:span text:style-name="T3">l’ambito</text:span><text:span text:style-name="T4">…....................................…</text:span></text:p>
      <text:p text:style-name="P2"><text:span text:style-name="T1">[ ] sport: </text:span><text:span text:style-name="T3">specificare la disciplina</text:span><text:span text:style-name="T1">...........................................................</text:span></text:p>
      <text:p text:style-name="P7"><text:soft-page-break/></text:p>
      <text:p text:style-name="P9">DICHIARA INOLTRE</text:p>
      <text:p text:style-name="P11">[ ] di non aver avuto <text:s text:c="75"/><text:span text:style-name="T6">[ ] di aver già ricevuto</text:span></text:p>
      <text:p text:style-name="P11">riconoscimenti pubblici e/o di non aver reso pubblico il proprio talento (<text:span text:style-name="T5">premi, pubblicazioni, realizzazione e diffusione brani musicali, video ecc.)</text:span></text:p>
      <text:p text:style-name="P12"/>
      <text:p text:style-name="P13"/>
      <text:p text:style-name="P7"/>
      <text:p text:style-name="P7"/>
      <text:p text:style-name="P7">DATA.............................</text:p>
      <text:p text:style-name="P7">FIRMA............................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Arial3" svg:font-family="Arial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8T13:02:33.735000000</meta:creation-date>
    <dc:date>2021-08-18T13:03:09.346000000</dc:date>
    <meta:editing-duration>PT36S</meta:editing-duration>
    <meta:editing-cycles>1</meta:editing-cycles>
    <meta:document-statistic meta:table-count="0" meta:image-count="0" meta:object-count="0" meta:page-count="2" meta:paragraph-count="26" meta:word-count="161" meta:character-count="2308" meta:non-whitespace-character-count="2094"/>
    <meta:generator>LibreOffice/6.3.6.2$Windows_x86 LibreOffice_project/2196df99b074d8a661f4036fca8fa0cbfa33a497</meta:generator>
  </office:meta>
</office:document-meta>
</file>